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uitbreiden van een bestaand woonhuis, aanbouw stallingsruimte + dakterras en erfafscheidingsmuren, Navolaan 97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uitbreiden van een bestaand woonhuis, aanbouw stallingsruimte + dakterras en erfafscheidingsmuren, Navolaan 97 6414 HE Heerlen (datum besluit 28-03-2017</text:span>
            <text:span text:style-name="nadrukvet">, dossiernummer </text:span>
            <text:span text:style-name="nadrukvet">1154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583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58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58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uitbreiden van een bestaand woonhuis, aanbouw stallingsruimte + dakterras en erfafscheidingsmuren, Navolaan 97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583</meta:user-defined>
    <meta:user-defined meta:name="OVERHEIDop.GmbID/DC.identifier">gmb-2017-525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HE 97</meta:user-defined>
    <meta:user-defined meta:name="OVERHEIDop.woonplaats">Heerlen</meta:user-defined>
    <meta:user-defined meta:name="OVERHEIDop.straatnaam">Navo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04 326007</meta:user-defined>
    <meta:user-defined meta:name="OVERHEIDop.versieInformatie"/>
  </office:meta>
</office:document-meta>
</file>