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al 1 en 3: verlengen beslistermijn, ontheffing regels bestemmingsplan i.v.m. gebruik pand</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Duivendaal 1 en 3, 6701 AP ontheffings regeles bestemmingsplan i.v.m. gebruik pand, 2017W0257, 24-03-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2579</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79</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79</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ivendaal 1 en 3: verlengen beslistermijn, ontheffing regels bestemmingsplan i.v.m. gebruik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579</meta:user-defined>
    <meta:user-defined meta:name="OVERHEIDop.GmbID/DC.identifier">gmb-2017-52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P</meta:user-defined>
    <meta:user-defined meta:name="OVERHEIDop.woonplaats">Wageningen</meta:user-defined>
    <meta:user-defined meta:name="OVERHEIDop.straatnaam">Duivendaal</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751 442059</meta:user-defined>
    <meta:user-defined meta:name="OVERHEIDop.versieInformatie"/>
  </office:meta>
</office:document-meta>
</file>