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verbouwen van het voormalig gemeentehuis tot zorgcentrum, Burgemeester Kessenplein 3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verbouwen van het voormalig gemeentehuis tot zorgcentrum, Burgemeester Kessenplein 3, 6431 KM Hoensbroek (datum besluit 24-03-2017</text:span>
            <text:span text:style-name="nadrukvet">, dossiernummer </text:span>
            <text:span text:style-name="nadrukvet">89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57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7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7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verbouwen van het voormalig gemeentehuis tot zorgcentrum, Burgemeester Kessenplein 3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77</meta:user-defined>
    <meta:user-defined meta:name="OVERHEIDop.GmbID/DC.identifier">gmb-2017-52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KM 3</meta:user-defined>
    <meta:user-defined meta:name="OVERHEIDop.woonplaats">Hoensbroek</meta:user-defined>
    <meta:user-defined meta:name="OVERHEIDop.straatnaam">Burgemeester Kessen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23 326048</meta:user-defined>
    <meta:user-defined meta:name="OVERHEIDop.versieInformatie"/>
  </office:meta>
</office:document-meta>
</file>