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antfoortstraat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een boom</text:p>
            <text:p text:style-name="common-al">Zaaknummer: OV-2017-0254</text:p>
            <text:p text:style-name="common-al">Ontvangstdatum: 21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57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7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7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santfoortstraat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76</meta:user-defined>
    <meta:user-defined meta:name="OVERHEIDop.GmbID/DC.identifier">gmb-2017-525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L</meta:user-defined>
    <meta:user-defined meta:name="OVERHEIDop.woonplaats">Veghel</meta:user-defined>
    <meta:user-defined meta:name="OVERHEIDop.straatnaam">Versantvoort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255 404724</meta:user-defined>
    <meta:user-defined meta:name="OVERHEIDop.versieInformatie"/>
  </office:meta>
</office:document-meta>
</file>