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naweg (ongen): verlengen beslistermijn, bouw 8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hristinaweg (ongen), 6709 SE bouw 8 woningen, 2016W2640, 24-03-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57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7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7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istinaweg (ongen): verlengen beslistermijn, bouw 8 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75</meta:user-defined>
    <meta:user-defined meta:name="OVERHEIDop.GmbID/DC.identifier">gmb-2017-5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SE 10</meta:user-defined>
    <meta:user-defined meta:name="OVERHEIDop.woonplaats">Wageningen</meta:user-defined>
    <meta:user-defined meta:name="OVERHEIDop.straatnaam">Christina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4 442362</meta:user-defined>
    <meta:user-defined meta:name="OVERHEIDop.versieInformatie"/>
  </office:meta>
</office:document-meta>
</file>