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31*"/>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dividueel Keuzebudget griffie Rijssen-Holten 2017</text:p>
      <text:section text:name="regeling_id1-3-2" text:style-name="regeling">
        <text:section text:name="aanhef_id1-3-2-1" text:style-name="aanhef">
          <text:section text:name="preambule_id1-3-2-1-1" text:style-name="preambule">
            <text:p text:style-name="al">De werkgeverscommissie van de gemeente Rijssen-Holten</text:p>
            <text:p text:style-name="al">overwegingen:</text:p>
            <text:p text:style-name="al">- gelezen het voorstel van het team SPO (nu team FMF) van 12 december 2016;</text:p>
            <text:p text:style-name="al">- gelet op artikel 107e van de Gemeentewet;</text:p>
            <text:p text:style-name="al">- gelet op de Wet op de loonbelasting 1964 en het handboek loonheffingen;</text:p>
            <text:p text:style-name="al">- gelet op paragraaf 5 van hoofdstuk 3 Arbeidsvoorwaardenregeling Rijssen-Holten (ARH);</text:p>
            <text:p text:style-name="al">- gelet op de bereikte overeenstemming in de commissie voor Georganiseerd Overleg d.d. 23 november 2016;</text:p>
            <text:p text:style-name="al">b e s l u i t:</text:p>
            <text:p text:style-name="al">de regeling ‘Individueel Keuzebudget griffie Rijssen-Holten 2017’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erkgever:</text:p>
                  </table:table-cell>
                  <table:table-cell table:style-name="entry" table:number-rows-spanned="1" table:number-columns-spanned="1">
                    <text:p text:style-name="table_al">het college van burgemeester en wethouders van de gemeente Rijssen-Hol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dewerker:</text:p>
                  </table:table-cell>
                  <table:table-cell table:style-name="entry" table:number-rows-spanned="1" table:number-columns-spanned="1">
                    <text:p text:style-name="table_al"> de ambtenaar als bedoeld in artikel 1:1, lid 1, onderdeel a ARH;</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onnen:</text:p>
                  </table:table-cell>
                  <table:table-cell table:style-name="entry" table:number-rows-spanned="1" table:number-columns-spanned="1">
                    <text:p text:style-name="table_al">arbeidsvoorwaarden waarmee de doelen gefinancierd wor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oelen:</text:p>
                  </table:table-cell>
                  <table:table-cell table:style-name="entry" table:number-rows-spanned="1" table:number-columns-spanned="1">
                    <text:p text:style-name="table_al">arbeidsvoorwaarden die de medewerker onbelast terugontvang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standplaats:</text:p>
                  </table:table-cell>
                  <table:table-cell table:style-name="entry" table:number-rows-spanned="1" table:number-columns-spanned="1">
                    <text:p text:style-name="table_al"> plaats van tewerkstel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KB:</text:p>
                  </table:table-cell>
                  <table:table-cell table:style-name="entry" table:number-rows-spanned="1" table:number-columns-spanned="1">
                    <text:p text:style-name="table_al">het individueel keuzebudget zoals gedefinieerd in artikel 3:27, lid 3 ARH.</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en</text:p>
            <text:p text:style-name="al">In aanvulling op artikel 3:29 ARH kan de medewerker bronnen, als bedoeld in artikel 3, uitruilen voor de volgende doelen:</text:p>
            <text:list text:style-name="id1-3-2-2-2-3">
              <text:list-item text:style-override="id1-3-2-2-2-3-1">
                <text:number>•</text:number>
                <text:p text:style-name="al">Reiskosten woon-werkverkeer, zoals bedoeld in artikel 4;</text:p>
              </text:list-item>
              <text:list-item text:style-override="id1-3-2-2-2-3-2">
                <text:number>•</text:number>
                <text:p text:style-name="al">Storting ten behoeve van extra pensioenopbouw bij het ABP, zoals bedoeld in artikel 5;</text:p>
              </text:list-item>
              <text:list-item text:style-override="id1-3-2-2-2-3-3">
                <text:number>•</text:number>
                <text:p text:style-name="al">Individueel werkkostenbudget, zoals bedoeld in artikel 6. </text:p>
              </text:list-item>
            </text:list>
          </text:section>
          <text:section text:name="artikel_id1-3-2-2-3" text:style-name="artikel">
            <text:p text:style-name="artikel_kop_titel"><text:span text:style-name="artikel_kop_label">Artikel</text:span> <text:span text:style-name="artikel_kop_nr">3</text:span> Bronnen</text:p>
            <text:list text:style-name="id1-3-2-2-3-2">
              <text:list-item text:style-override="id1-3-2-2-3-2">
                <text:number>1.</text:number>
                <text:p text:style-name="al">Het salaris, zoals gedefinieerd in artikel 3:3 ARH, waarbij de uitruil niet mag leiden tot een salaris lager dan het minimumloon.</text:p>
              </text:list-item>
              <text:list-item text:style-override="id1-3-2-2-3-3">
                <text:number>2.</text:number>
                <text:p text:style-name="al">Het IKB, zoals bedoeld in artikel 3:28 ARH; </text:p>
              </text:list-item>
            </text:list>
          </text:section>
          <text:section text:name="artikel_id1-3-2-2-4" text:style-name="artikel">
            <text:p text:style-name="artikel_kop_titel"><text:span text:style-name="artikel_kop_label">Artikel</text:span> <text:span text:style-name="artikel_kop_nr">4</text:span> Reiskosten woon-werkverkeer </text:p>
            <text:list text:style-name="id1-3-2-2-4-2">
              <text:list-item text:style-override="id1-3-2-2-4-2">
                <text:number>1.</text:number>
                <text:p text:style-name="al">Bronnen kunnen door de medewerker worden uitgeruild voor een tegemoetkoming in de reiskosten woon-werkverkeer (met eigen auto, motor, (brom)fiets of lopend) per kilometer á € 0,19<text:span text:style-name="sup">1</text:span>.</text:p>
              </text:list-item>
              <text:list-item text:style-override="id1-3-2-2-4-3">
                <text:number>2.</text:number>
                <text:p text:style-name="al">De reisafstand woon-werkverkeer wordt berekend tussen de postcode van de standplaats en de postcode van het woonadres volgens een routeplanner, met als maximum 75 kilometer voor een enkele reis. </text:p>
              </text:list-item>
              <text:list-item text:style-override="id1-3-2-2-4-4">
                <text:number>3.</text:number>
                <text:p text:style-name="al">De uitruil wordt berekend over maximaal 214 reisdagen per jaar bij een werkweek van 5 dagen<text:span text:style-name="sup">2</text:span>;</text:p>
              </text:list-item>
              <text:list-item text:style-override="id1-3-2-2-4-5">
                <text:number>4.</text:number>
                <text:p text:style-name="al">Bij afwezigheid langer dan 6 weken (bijvoorbeeld door ziekte), wordt de termijn beperkt waarover uitgeruild kan worden<text:span text:style-name="sup">3</text:span>.</text:p>
              </text:list-item>
            </text:list>
            <text:p text:style-name="al"/>
            <text:p text:style-name="al">
            <text:span text:style-name="sup">1 </text:span>Reiskostenwoon- werkverkeer openbaar vervoer 2<text:span text:style-name="sup">de</text:span><text:span text:style-name="sup"/> klasse worden door de medewerker teruggevorderd via de inkomstenbelasting.</text:p>
            <text:p text:style-name="al">
            <text:span text:style-name="sup">2</text:span> Bijvoorbeeld: als je 3 dagen per week naar je standplaats reist, dan geldt 214 x 3/5 = 128,4 reisdagen.</text:p>
            <text:p text:style-name="al">
            <text:span text:style-name="sup">3</text:span>
            <text:span text:style-name="sup"/> Bij afwezigheid langer dan zes weken neemt de medewerker contact op met het Team Salaris en E-HRM van de gemeente Wierden (salaris@wierden.nl) om de uitruil stop te zetten.</text:p>
          </text:section>
          <text:section text:name="artikel_id1-3-2-2-5" text:style-name="artikel">
            <text:p text:style-name="artikel_kop_titel"><text:span text:style-name="artikel_kop_label">Artikel</text:span> <text:span text:style-name="artikel_kop_nr">5</text:span> Extra pensioenopbouw</text:p>
            <text:list text:style-name="id1-3-2-2-5-2">
              <text:list-item text:style-override="id1-3-2-2-5-2">
                <text:number>1.</text:number>
                <text:p text:style-name="al">Bronnen kunnen door de medewerker worden uitgeruild voor een aanvulling op het ABP Extra Pensioen, conform het ABP-reglement. </text:p>
              </text:list-item>
              <text:list-item text:style-override="id1-3-2-2-5-3">
                <text:number>2.</text:number>
                <text:p text:style-name="al">Deze aanvulling voor ABP Extra Pensioen bedraagt maximaal de fiscale ruimte voor pensioenopbouw, blijkend uit een bij de aanvraag gevoegde berekening van het ABP.</text:p>
              </text:list-item>
            </text:list>
          </text:section>
          <text:section text:name="artikel_id1-3-2-2-6" text:style-name="artikel">
            <text:p text:style-name="artikel_kop_titel"><text:span text:style-name="artikel_kop_label">Artikel</text:span> <text:span text:style-name="artikel_kop_nr">6</text:span> Individueel werkkostenbudget</text:p>
            <text:list text:style-name="id1-3-2-2-6-2">
              <text:list-item text:style-override="id1-3-2-2-6-2">
                <text:number>1.</text:number>
                <text:p text:style-name="al">De bron salaris van de maand december kan door de medewerker worden uitgeruild tegen een fiscaal voordeel.</text:p>
              </text:list-item>
              <text:list-item text:style-override="id1-3-2-2-6-3">
                <text:number>2.</text:number>
                <text:p text:style-name="al">De hoogte van het bedrag waarover de medewerker fiscaal voordeel geniet (als bedoeld in het eerste lid) bedraagt, voor de medewerker in dienst op peildatum 1 november en naar rato van het deeltijdpercentage, gegarandeerd € 245,--<text:span text:style-name="sup">4</text:span> bij een formele arbeidsduur van 36 uur per week. </text:p>
                <text:p text:style-name="al"/>
                <text:p text:style-name="al">
              <text:span text:style-name="sup">4 </text:span>Bij inwerkingtreding van deze regeling is uitgegaan van de gemiddelde bedragen die omgingen in het voormalige keuzemodel arbeidsvoorwaarden m.b.t. fiets, vakbondscontributie en bedrijfsfitness en de formatie in de afgelopen 3 jaar ( € 60.000 / 244,9 fte). Dit bedrag word jaarlijks geïndexeerd conform uitgangspunten begroting. De hoogte van het fiscale voordeel is afhankelijk van de budgettaire ruimte en  wordt na afloop van het jaar berekend. De eventuele  resterende forfaitaire ruimte wordt verdeeld onder de aanvragende medewerkers. </text:p>
              </text:list-item>
            </text:list>
          </text:section>
          <text:section text:name="artikel_id1-3-2-2-7" text:style-name="artikel">
            <text:p text:style-name="artikel_kop_titel"><text:span text:style-name="artikel_kop_label">Artikel</text:span> <text:span text:style-name="artikel_kop_nr">7</text:span> Gevolgen van uitruilen</text:p>
            <text:list text:style-name="id1-3-2-2-7-2">
              <text:list-item text:style-override="id1-3-2-2-7-2">
                <text:number>1.</text:number>
                <text:p text:style-name="al">Uitruil via het salaris heeft geen gevolgen voor de opbouw van het IKB.</text:p>
              </text:list-item>
              <text:list-item text:style-override="id1-3-2-2-7-3">
                <text:number>2.</text:number>
                <text:p text:style-name="al">Uitruil via het salaris en IKB kan gevolgen voor de premies sociale verzekeringen, uitkeringsgrondslagen en eventuele uitkeringen als gevolg van werknemersverzekeringen (WW, WIA en ZW) hebben.</text:p>
              </text:list-item>
              <text:list-item text:style-override="id1-3-2-2-7-4">
                <text:number>3.</text:number>
                <text:p text:style-name="al">Uitruil heeft geen invloed op de pensioengrondslag als het uit te ruilen bedrag minder is dan 30% van het oorspronkelijke pensioengevend salaris. </text:p>
              </text:list-item>
            </text:list>
          </text:section>
          <text:section text:name="artikel_id1-3-2-2-8" text:style-name="artikel">
            <text:p text:style-name="artikel_kop_titel"><text:span text:style-name="artikel_kop_label">Artikel</text:span> <text:span text:style-name="artikel_kop_nr">8</text:span> Uitvoering</text:p>
            <text:list text:style-name="id1-3-2-2-8-2">
              <text:list-item text:style-override="id1-3-2-2-8-2">
                <text:number>1.</text:number>
                <text:p text:style-name="al">De medewerker die bronnen wil uitruilen moet vóór de 1e van de maand waarin uitruil plaatsvindt, een aanvraag indienen in het digitale systeem met vermelding van het doel.</text:p>
              </text:list-item>
              <text:list-item text:style-override="id1-3-2-2-8-3">
                <text:number>2.</text:number>
                <text:p text:style-name="al">De salarisadministratie verwerkt keuzes uitsluitend in nog komende berekeningen. Er vindt geen correctie met terugwerkende kracht plaats.</text:p>
              </text:list-item>
              <text:list-item text:style-override="id1-3-2-2-8-4">
                <text:number>3.</text:number>
                <text:p text:style-name="al">Verwerkte keuzes in de salarisadministratie, kunnen door de medewerker niet worden herzien.</text:p>
              </text:list-item>
            </text:list>
          </text:section>
          <text:section text:name="artikel_id1-3-2-2-9" text:style-name="artikel">
            <text:p text:style-name="artikel_kop_titel"><text:span text:style-name="artikel_kop_label">Artikel</text:span> <text:span text:style-name="artikel_kop_nr">9</text:span> Eindheffingsbestanddeel </text:p>
            <text:p text:style-name="al">Als eindheffingsbestanddeel, als bedoeld in artikel 31, eerste lid, onderdeel f van de Wet op de loonbelasting 1964, wordt de vergoeding individueel werkkostenbudget op grond van artikel 6 aangewezen.</text:p>
          </text:section>
          <text:section text:name="artikel_id1-3-2-2-10" text:style-name="artikel">
            <text:p text:style-name="artikel_kop_titel"><text:span text:style-name="artikel_kop_label">Artikel</text:span> <text:span text:style-name="artikel_kop_nr">10</text:span> Onvoorziene gevallen </text:p>
            <text:p text:style-name="al">In gevallen waarin de regeling niet of niet in redelijkheid voorziet, kan het college in afwijking hiervan andere afspraken maken met een individuele medewerker.</text:p>
          </text:section>
          <text:section text:name="artikel_id1-3-2-2-11" text:style-name="artikel">
            <text:p text:style-name="artikel_kop_titel"><text:span text:style-name="artikel_kop_label">Artikel</text:span> <text:span text:style-name="artikel_kop_nr">11</text:span> Citeertitel en inwerkingtreding</text:p>
            <text:list text:style-name="id1-3-2-2-11-2">
              <text:list-item text:style-override="id1-3-2-2-11-2">
                <text:number>1.</text:number>
                <text:p text:style-name="al">Deze regeling kan worden aangehaald als Regeling Individueel Keuzebudget griffie Rijssen-Holten 2017 en treedt in werking op 1 januari 2017. </text:p>
              </text:list-item>
              <text:list-item text:style-override="id1-3-2-2-11-3">
                <text:number>2.</text:number>
                <text:p text:style-name="al">Vanaf de inwerkingtredingdatum van deze regeling vervalt de regeling Keuzemodel Arbeidsvoorwaarden gemeente Rijssen-Holten, vastgesteld op 4 maart 2011.</text:p>
              </text:list-item>
            </text:list>
            <text:p text:style-name="al"/>
          </text:section>
        </text:section>
        <text:section text:name="regeling-sluiting_id1-3-2-3" text:style-name="regeling-sluiting">
          <text:section text:name="ondertekening_id1-3-2-3-1">
            <text:p>
          Aldus besloten door de werkgeverscommissie van de gemeente Rijssen-Holten op 27 maart 2017</text:p>
            <text:p><text:span text:style-name="functie">G.H. Veerman, G. Kreijkes,</text:span></text:p>
            <text:p><text:span text:style-name="functie">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574</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74</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574</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Individueel Keuzebudget griffie Rijssen-Hol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574</meta:user-defined>
    <meta:user-defined meta:name="OVERHEIDop.GmbID/DC.identifier">gmb-2017-52574</meta:user-defined>
    <meta:user-defined meta:name="OVERHEID.TaxonomieBeleidsagenda/OVERHEID.category">Bestuur | Organisatie en beleid</meta:user-defined>
    <meta:user-defined meta:name="OVERHEID.Gemeente/DC.spatial">Rijssen-Holten</meta:user-defined>
    <meta:user-defined meta:name="DC.source">art. 107e Gemw;1.0:c:BWBR0005416&amp;artikel=107e&amp;g=2017-01-01</meta:user-defined>
    <meta:user-defined meta:name="OVERHEIDop.referentienummer">2016-0092</meta:user-defined>
    <meta:user-defined meta:name="DCTERMS.alternative">Regeling Individueel Keuzebudget griffie Rijssen-Holten 2017</meta:user-defined>
    <meta:user-defined meta:name="OVERHEID.Organisatietype/OVERHEID.organisationType">gemeente</meta:user-defined>
    <meta:user-defined meta:name="OVERHEID.Informatietype/DC.type">officiële publicatie</meta:user-defined>
    <meta:user-defined meta:name="OVERHEID.Gemeente/DC.creator">Rijssen-Holten</meta:user-defined>
    <dc:language>nl</dc:language>
    <meta:user-defined meta:name="xs:date/OVERHEIDop.startdatum">2017-04-01</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op.betreftRegeling">CVDR601840_1</meta:user-defined>
    <meta:user-defined meta:name="OVERHEIDop.versieInformatie"/>
  </office:meta>
</office:document-meta>
</file>