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1-3-2">
      <text:list-level-style-bullet text:bullet-char="." text:level="1">
        <style:list-level-properties text:min-label-width="10mm"/>
      </text:list-level-style-bullet>
    </text:list-style>
    <text:list-style style:name="id1-3-2-2-6-4-3-1-3-3">
      <text:list-level-style-bullet text:bullet-char="." text:level="1">
        <style:list-level-properties text:min-label-width="10mm"/>
      </text:list-level-style-bullet>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bullet text:bullet-char="." text:level="1">
        <style:list-level-properties text:min-label-width="10mm"/>
      </text:list-level-style-bullet>
    </text:list-style>
    <text:list-style style:name="id1-3-2-2-6-4-3-3-3-1">
      <text:list-level-style-bullet text:bullet-char="." text:level="1">
        <style:list-level-properties text:min-label-width="10mm"/>
      </text:list-level-style-bullet>
    </text:list-style>
    <text:list-style style:name="id1-3-2-2-6-4-3-3-3-2">
      <text:list-level-style-bullet text:bullet-char="." text:level="1">
        <style:list-level-properties text:min-label-width="10mm"/>
      </text:list-level-style-bullet>
    </text:list-style>
    <text:list-style style:name="id1-3-2-2-6-4-3-3-3-3">
      <text:list-level-style-bullet text:bullet-char="." text:level="1">
        <style:list-level-properties text:min-label-width="10mm"/>
      </text:list-level-style-bullet>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4-3">
      <text:list-level-style-bullet text:bullet-char="." text:level="1">
        <style:list-level-properties text:min-label-width="10mm"/>
      </text:list-level-style-bullet>
    </text:list-style>
    <text:list-style style:name="id1-3-2-2-6-4-3-4-3-1">
      <text:list-level-style-bullet text:bullet-char="." text:level="1">
        <style:list-level-properties text:min-label-width="10mm"/>
      </text:list-level-style-bullet>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5-3">
      <text:list-level-style-bullet text:bullet-char="." text:level="1">
        <style:list-level-properties text:min-label-width="10mm"/>
      </text:list-level-style-bullet>
    </text:list-style>
    <text:list-style style:name="id1-3-2-2-6-4-3-5-3-1">
      <text:list-level-style-bullet text:bullet-char="." text:level="1">
        <style:list-level-properties text:min-label-width="10mm"/>
      </text:list-level-style-bullet>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6-3">
      <text:list-level-style-bullet text:bullet-char="." text:level="1">
        <style:list-level-properties text:min-label-width="10mm"/>
      </text:list-level-style-bullet>
    </text:list-style>
    <text:list-style style:name="id1-3-2-2-6-4-3-6-3-1">
      <text:list-level-style-bullet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4-4">
      <text:list-level-style-bullet style:num-suffix="" text:bullet-char="​" text:level="1">
        <style:list-level-properties text:min-label-width="10mm"/>
      </text:list-level-style-bullet>
    </text:list-style>
    <text:list-style style:name="id1-3-2-2-6-7-3-4-4-1">
      <text:list-level-style-bullet style:num-suffix="" text:bullet-char="​" text:level="1">
        <style:list-level-properties text:min-label-width="10mm"/>
      </text:list-level-style-bullet>
    </text:list-style>
    <text:list-style style:name="id1-3-2-2-6-7-3-4-4-2">
      <text:list-level-style-bullet style:num-suffix="" text:bullet-char="​" text:level="1">
        <style:list-level-properties text:min-label-width="10mm"/>
      </text:list-level-style-bullet>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Afvalstoffenverordening uitvoeringsbesluit Purmerend 2017</text:p>
      <text:section text:name="regeling_id1-3-2" text:style-name="regeling">
        <text:section text:name="aanhef_id1-3-2-1" text:style-name="aanhef">
          <text:section text:name="preambule_id1-3-2-1-1" text:style-name="preambule">
            <text:p text:style-name="al">Burgemeester en wethouders van Purmerend,</text:p>
            <text:p text:style-name="al"/>
            <text:p text:style-name="al">gelet op de bepalingen van de Afvalstoffenverordening Purmerend 2017;</text:p>
            <text:p text:style-name="al"/>
            <text:p text:style-name="al">overwegende dat het in het belang van een doelmatige verwijdering van huishoudelijke afvalstoffen wenselijk is nadere regels te stellen waarop afvalstoffen ter inzameling kunnen worden aangeboden, als bedoeld in de Afvalstoffenverordening Purmerend 2017;</text:p>
            <text:p text:style-name="al"/>
            <text:p text:style-name="al">b e s l u i t e n :</text:p>
            <text:p text:style-name="al"/>
            <text:p text:style-name="al">in te trekken: </text:p>
            <text:list text:style-name="id1-3-2-1-1-10">
              <text:list-item text:style-override="id1-3-2-1-1-10-1">
                <text:number>.</text:number>
                <text:p text:style-name="al">Afvalstoffenverordening uitvoeringsbesluit Purmerend 2010</text:p>
              </text:list-item>
            </text:list>
            <text:p text:style-name="al">vast te stellen:</text:p>
            <text:list text:style-name="id1-3-2-1-1-12">
              <text:list-item text:style-override="id1-3-2-1-1-12-1">
                <text:number>.</text:number>
                <text:p text:style-name="al">
                <text:span text:style-name="nadrukvet">Afvalstoffenverordening </text:span>
                <text:span text:style-name="nadrukvet">uitvoeringsbesluit Purmerend </text:span>
                <text:span text:style-name="nadrukvet">2017</text:span>
              </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
            <text:p text:style-name="al">In dit uitvoeringsbesluit wordt verstaan onder:</text:p>
            <text:list text:style-name="id1-3-2-2-1-4">
              <text:list-item text:style-override="id1-3-2-2-1-4-1">
                <text:number>1.</text:number>
                <text:p text:style-name="al">afvalstoffenverordening: Afvalstoffenverordening Purmerend 2017;</text:p>
              </text:list-item>
              <text:list-item text:style-override="id1-3-2-2-1-4-2">
                <text:number>2.</text:number>
                <text:p text:style-name="al">inzamelmiddel: een bewaarmiddel bestemd voor het ter inzameling aanbieden van huishoudelijke afvalstoffen ten behoeve van één huishouden: </text:p>
                <text:list text:style-name="id1-3-2-2-1-4-2-3">
                  <text:list-item text:style-override="id1-3-2-2-1-4-2-3-1">
                    <text:number>a.</text:number>
                    <text:p text:style-name="al">minicontainer: een - door de gemeente verstrekte - kunststofbak op twee wielen bestemd voor het daarin deponeren van huishoudelijk restafval, gft-afval of papier en karton;</text:p>
                  </text:list-item>
                  <text:list-item text:style-override="id1-3-2-2-1-4-2-3-2">
                    <text:number>b.</text:number>
                    <text:p text:style-name="al">plastic afvalzak: een – niet door de gemeente verstrekte - kunststof zak, bestemd voor het daarin deponeren van huishoudelijke afvalstoffen;</text:p>
                  </text:list-item>
                </text:list>
              </text:list-item>
              <text:list-item text:style-override="id1-3-2-2-1-4-3">
                <text:number>3.</text:number>
                <text:p text:style-name="al">inzamelvoorziening: een onder- of bovengrondse verzamelcontainer aangewezen voor de inzameling van huishoudelijke afvalstoffen ten behoeve van meerdere huishoudens: </text:p>
                <text:list text:style-name="id1-3-2-2-1-4-3-3">
                  <text:list-item text:style-override="id1-3-2-2-1-4-3-3-1">
                    <text:number>a.</text:number>
                    <text:p text:style-name="al">glascontainer: een container bestemd voor het daarin deponeren van verpakkingsglas, inclusief deksel met een minimale inhoud van 650 liter en een maximale inhoud van 5000 liter;</text:p>
                  </text:list-item>
                  <text:list-item text:style-override="id1-3-2-2-1-4-3-3-2">
                    <text:number>b.</text:number>
                    <text:p text:style-name="al">papiercontainer: een container bestemd voor het daarin deponeren van papier en karton met een minimale inhoud van 650 liter en een maximale inhoud van 5000 liter;</text:p>
                  </text:list-item>
                  <text:list-item text:style-override="id1-3-2-2-1-4-3-3-3">
                    <text:number>c.</text:number>
                    <text:p text:style-name="al">pmd-afvalcontainer: een container bestemd voor het daarin deponeren van pmd-afval met een minimale inhoud van 650 liter en een maximale inhoud van 5000 liter; </text:p>
                  </text:list-item>
                  <text:list-item text:style-override="id1-3-2-2-1-4-3-3-4">
                    <text:number>d.</text:number>
                    <text:p text:style-name="al">textielcontainer: een container bestemd voor het daarin deponeren van textiel met een minimale inhoud van 650 liter en een maximale inhoud van 5000 liter;</text:p>
                  </text:list-item>
                  <text:list-item text:style-override="id1-3-2-2-1-4-3-3-5">
                    <text:number>e.</text:number>
                    <text:p text:style-name="al">restafvalcontainer: een container bestemd voor het daarin deponeren van huishoudelijk restafval, eventueel gecombineerd met gft-afval, met een minimale inhoud van 650 liter en een maximale inhoud van 5000 liter;</text:p>
                  </text:list-item>
                  <text:list-item text:style-override="id1-3-2-2-1-4-3-3-6">
                    <text:number>f.</text:number>
                    <text:p text:style-name="al">rolcontainer: een kunststof of metalen bak op vier wielen, bestemd voor het daarin deponeren van huishoudelijk restafval, eventueel gecombineerd met gft-afval, of een andere categorie huishoudelijke afvalstoffen, met een minimale inhoud van 600 liter en een maximale inhoud van 1600 liter.</text:p>
                  </text:list-item>
                </text:list>
              </text:list-item>
            </text:list>
            <text:p text:style-name="al"/>
          </text:section>
          <text:section text:name="artikel_id1-3-2-2-2" text:style-name="artikel">
            <text:p text:style-name="artikel_kop_titel"><text:span text:style-name="artikel_kop_label">Artikel</text:span> <text:span text:style-name="artikel_kop_nr">2.</text:span> Regels m.b.t. het achterlaten van huishoudelijke afvalstoffen op de inzamelplaats</text:p>
            <text:p text:style-name="al">
            <text:span text:style-name="nadrukcur">(uitwerking artikel 5 Afvalstoffenverordening)</text:span>
          </text:p>
            <text:p text:style-name="al"/>
            <text:list text:style-name="id1-3-2-2-2-4">
              <text:list-item text:style-override="id1-3-2-2-2-4">
                <text:number> 1. </text:number>
                <text:p text:style-name="al">Het achterlaten van huishoudelijke afvalstoffen op de inzamelplaats kan uitsluitend:</text:p>
                <text:list text:style-name="id1-3-2-2-2-4-3">
                  <text:list-item text:style-override="id1-3-2-2-2-4-3-1">
                    <text:number>a.</text:number>
                    <text:p text:style-name="al">op maandag (feestdagen uitgezonderd) tussen 9.00 uur en 12.00 uur en tussen 12.30 uur en 15.45 uur;</text:p>
                  </text:list-item>
                  <text:list-item text:style-override="id1-3-2-2-2-4-3-2">
                    <text:number>b.</text:number>
                    <text:p text:style-name="al">van dinsdag tot en met vrijdag (feestdagen uitgezonderd) tussen 7.30 uur en 12.00 uur en tussen 12.30 uur en 15.45 uur;</text:p>
                  </text:list-item>
                  <text:list-item text:style-override="id1-3-2-2-2-4-3-3">
                    <text:number>c.</text:number>
                    <text:p text:style-name="al">op zaterdag (feestdagen uitgezonderd) tussen 8.30 uur en 14.30 uur;</text:p>
                  </text:list-item>
                  <text:list-item text:style-override="id1-3-2-2-2-4-3-4">
                    <text:number>d.</text:number>
                    <text:p text:style-name="al">na voorafgaande identificatie door middel van een document als bedoeld in artikel 1 van de Wet op de identificatieplicht.</text:p>
                  </text:list-item>
                </text:list>
              </text:list-item>
              <text:list-item text:style-override="id1-3-2-2-2-5">
                <text:number> 2. </text:number>
                <text:p text:style-name="al">Op het terrein van de inzamelplaats mogen kinderen onder de 12 jaar de auto niet verlaten.</text:p>
              </text:list-item>
              <text:list-item text:style-override="id1-3-2-2-2-6">
                <text:number> 3. </text:number>
                <text:p text:style-name="al">De inzamelplaats is in het kader van veiligheid niet toegankelijk voor tractoren en vrachtauto’s. </text:p>
              </text:list-item>
              <text:list-item text:style-override="id1-3-2-2-2-7">
                <text:number> 4. </text:number>
                <text:p text:style-name="al">Asbest en asbesthoudend afval mag </text:p>
                <text:list text:style-name="id1-3-2-2-2-7-3">
                  <text:list-item text:style-override="id1-3-2-2-2-7-3-1">
                    <text:number>a.</text:number>
                    <text:p text:style-name="al">uitsluitend verpakt in daartoe bestemd verpakkingsmateriaal op het terrein van de inzamelplaats vervoerd en vervolgens worden achtergelaten. Het verpakkingsmateriaal en de verpakkingsvoorschriften kunnen beschikbaar worden gesteld op de inzamelplaats;</text:p>
                  </text:list-item>
                  <text:list-item text:style-override="id1-3-2-2-2-7-3-2">
                    <text:number>b.</text:number>
                    <text:p text:style-name="al">met een maximale hoeveelheid van 30 m2 per perceel op de inzamelplaats worden achtergelaten. </text:p>
                  </text:list-item>
                </text:list>
              </text:list-item>
            </text:list>
            <text:p text:style-name="al"/>
          </text:section>
          <text:section text:name="artikel_id1-3-2-2-3" text:style-name="artikel">
            <text:p text:style-name="artikel_kop_titel"><text:span text:style-name="artikel_kop_label">Artikel</text:span> <text:span text:style-name="artikel_kop_nr">3.</text:span> Omschrijvingen bestanddelen huishoudelijke afvalstoffen</text:p>
            <text:p text:style-name="al">
            <text:span text:style-name="nadrukcur">(uitwerking artikel 7 Afvalstoffenverordening)</text:span>
          </text:p>
            <text:p text:style-name="al"/>
            <text:p text:style-name="al">De bestanddelen van huishoudelijke afvalstoffen zijn als volgt gedefinieerd:</text:p>
            <text:list text:style-name="id1-3-2-2-3-5">
              <text:list-item text:style-override="id1-3-2-2-3-5-1">
                <text:number>a.</text:number>
                <text:p text:style-name="al">asbest en asbesthoudend afval: luchtdicht verpakt materiaal dat asbest bevat;</text:p>
              </text:list-item>
              <text:list-item text:style-override="id1-3-2-2-3-5-2">
                <text:number>b.</text:number>
                <text:p text:style-name="al">autobanden: autobanden tot een maximale diameter van 21 inch, zonder velg;</text:p>
              </text:list-item>
              <text:list-item text:style-override="id1-3-2-2-3-5-3">
                <text:number>c.</text:number>
                <text:p text:style-name="al">bouw- en sloopafval: zachte steenachtige afvalstoffen en bielzen afkomstig van het bouwen of slopen van gebouwen, bestratingen of overige bouwwerken, eventueel gecombineerd met harde steenachtige afvalstoffen;</text:p>
              </text:list-item>
              <text:list-item text:style-override="id1-3-2-2-3-5-4">
                <text:number>d.</text:number>
                <text:p text:style-name="al">dakbedekkingen: koolteer houdende afvalstoffen die andersoortige afvalstoffen en restproducten en composieten bevatten en afkomstig zijn van het bouwen of slopen van gebouwen of overige bouwwerken;</text:p>
              </text:list-item>
              <text:list-item text:style-override="id1-3-2-2-3-5-5">
                <text:number>e.</text:number>
                <text:p text:style-name="al">elektrische of elektronische apparatuur (AEEA): de elektrische en elektronische apparatuur die bedoeld wordt in de Regeling afgedankte elektrische en elektronische apparatuur;</text:p>
              </text:list-item>
              <text:list-item text:style-override="id1-3-2-2-3-5-6">
                <text:number>f.</text:number>
                <text:p text:style-name="al">expanded polystyreen: in de volksmond bekend als piepschuim of tempex;</text:p>
              </text:list-item>
              <text:list-item text:style-override="id1-3-2-2-3-5-7">
                <text:number>g.</text:number>
                <text:p text:style-name="al">gips: droge gipsblokken of -platen, al dan niet voorzien van de papieren coating en/of (geschilderd) behang;</text:p>
              </text:list-item>
              <text:list-item text:style-override="id1-3-2-2-3-5-8">
                <text:number>h.</text:number>
                <text:p text:style-name="al">gft-afval: groente-, fruit- en tuinafval dat voldoet aan het acceptatiereglement van de N.V. HVC (HVC Compostering);</text:p>
              </text:list-item>
              <text:list-item text:style-override="id1-3-2-2-3-5-9">
                <text:number>i.</text:number>
                <text:p text:style-name="al">grof huishoudelijk afval: huishoudelijke afvalstoffen die te groot en/of te zwaar zijn om in de minicontainer te worden aangeboden;</text:p>
              </text:list-item>
              <text:list-item text:style-override="id1-3-2-2-3-5-10">
                <text:number>j.</text:number>
                <text:p text:style-name="al">grof tuinafval: plantaardig tuinafval en stronken/stammen met een stamomtrek van maximaal 50 cm dat/die te groot en/of te zwaar is/zijn om in de minicontainer te worden aangeboden;</text:p>
              </text:list-item>
              <text:list-item text:style-override="id1-3-2-2-3-5-11">
                <text:number>k.</text:number>
                <text:p text:style-name="al">harde plastics c.q. harde kunststoffen: kunststof emballage materiaal (kratten, pallets); kunststof containers (emmers, bloempotten en -trays, minicontainers zonder wielen, jerrycans zonder gevaren etiket); kunststof tuinmeubelen en speelgoed; PVC en HDPE schroten, pijpen en buizen; </text:p>
              </text:list-item>
              <text:list-item text:style-override="id1-3-2-2-3-5-12">
                <text:number>l.</text:number>
                <text:p text:style-name="al">hout (A-, B- en C-hout): </text:p>
                <text:list text:style-name="id1-3-2-2-3-5-12-3">
                  <text:list-item text:style-override="id1-3-2-2-3-5-12-3-1">
                    <text:number>1)</text:number>
                    <text:p text:style-name="al">A-hout: niet verduurzaamd en niet verlijmd hout, alsmede massief hard- en zachthout, niet zijnde (grof) tuinafval en niet zijnde stronken/stammen met een omtrek groter dan 50 cm;</text:p>
                  </text:list-item>
                  <text:list-item text:style-override="id1-3-2-2-3-5-12-3-2">
                    <text:number>2)</text:number>
                    <text:p text:style-name="al"> B-hout: geschilderd, gelakt of gecoat hout, al dan niet massief, alsmede samengeperste en/of verlijmd hout, vrij van organische halogeenverbindingen, niet zijnde (grof) tuinafval en niet zijnde stronken/stammen met een omtrek groter dan 50cm;</text:p>
                  </text:list-item>
                  <text:list-item text:style-override="id1-3-2-2-3-5-12-3-3">
                    <text:number>3)</text:number>
                    <text:p text:style-name="al"> C-hout: verduurzaamd hout door middel van wolmanzouten, biocide of koolteer;</text:p>
                  </text:list-item>
                </text:list>
              </text:list-item>
              <text:list-item text:style-override="id1-3-2-2-3-5-13">
                <text:number>m.</text:number>
                <text:p text:style-name="al">klein chemisch afval en klein gevaarlijk afval: afvalstoffen die in kleine hoeveelheden vrij komen en die bij de verwerking een gevaar vormen voor de bodem, het oppervlaktewater of de lucht, een en ander zoals uitgewerkt in de Europese afvalstoffenlijst (Eural);</text:p>
              </text:list-item>
              <text:list-item text:style-override="id1-3-2-2-3-5-14">
                <text:number>n.</text:number>
                <text:p text:style-name="al">metalen: alle (van vloeistoffen ontdane) metalen (voorwerpen), met uitzondering van autowrakken vermeld in het Besluit beheer autowrakken of metalen die bij de verwerking een gevaar vormen voor bodem, het oppervlaktewater of de lucht;</text:p>
              </text:list-item>
              <text:list-item text:style-override="id1-3-2-2-3-5-15">
                <text:number>o.</text:number>
                <text:p text:style-name="al">papier en karton: papier en karton dat voldoet aan de kwaliteitseisen die vastgelegd zijn in bijlage C2 van het uitvoerings- en monitoring protocol van de VNG en Nedvang;</text:p>
              </text:list-item>
              <text:list-item text:style-override="id1-3-2-2-3-5-16">
                <text:number>p.</text:number>
                <text:p text:style-name="al">pmd-afval: plastic of kunststof verpakkingen die voldoen aan de kwaliteitseisen die vastgelegd zijn in bijlage C3 van het uitvoerings- en monitoring protocol van de VNG en Nedvang, metalen verpakkingen waaronder drankblikjes, stalen siroopflessen, conservenblikken, aluminium schalen , alsmede drankkartons voor zuivelproducten, soep, sappen, frisdranken, sauzen, water, wijn e.d.; </text:p>
              </text:list-item>
              <text:list-item text:style-override="id1-3-2-2-3-5-17">
                <text:number>q.</text:number>
                <text:p text:style-name="al">puin: harde steenachtige materialen, vrij van roet en asbest, die vrijkomen bij het bouwen of slopen van gebouwen, bestratingen of overige bouwwerken;</text:p>
              </text:list-item>
              <text:list-item text:style-override="id1-3-2-2-3-5-18">
                <text:number>r.</text:number>
                <text:p text:style-name="al">tapijt, bankstellen en matrassen: vaste en niet vaste vloerbedekkingen voor binnenshuis, niet zijnde zeil, linoleum, parket, laminaat en/of steenachtige materialen; zitmeubilair voor binnenshuis, matrassen voor bedden;</text:p>
              </text:list-item>
              <text:list-item text:style-override="id1-3-2-2-3-5-19">
                <text:number>s.</text:number>
                <text:p text:style-name="al">textiel: al het originele en ongesorteerde textiel en schoeisel, al dan niet gebruikt, bedrukt onverschillig van welke aard, dat voldoet aan de definities die vastgelegd zijn in de textielovereenkomst met de N.V. HVC;</text:p>
              </text:list-item>
              <text:list-item text:style-override="id1-3-2-2-3-5-20">
                <text:number>t.</text:number>
                <text:p text:style-name="al">tuinafval in zakken: plantaardig tuinafval en stronken/stammen met een stamomtrek van maximaal 50 cm, dat/die qua omvang past/passen in plastic afvalzakken met een inhoud van maximaal 40 liter;</text:p>
              </text:list-item>
              <text:list-item text:style-override="id1-3-2-2-3-5-21">
                <text:number>u.</text:number>
                <text:p text:style-name="al">(tuin)grond: grond afkomstig uit tuinen, met uitzondering van de uitgesloten en verdachte gebieden vermeld op de bodemkwaliteitskaart van Purmerend;</text:p>
              </text:list-item>
              <text:list-item text:style-override="id1-3-2-2-3-5-22">
                <text:number>v.</text:number>
                <text:p text:style-name="al">Verpakkingsglas, inclusief deksel: glasverpakkingen die voldoen aan de kwaliteitseisen die vastgelegd zijn in bijlage C1 van het uitvoerings- en monitoring protocol van de VNG en Nedvang;</text:p>
              </text:list-item>
              <text:list-item text:style-override="id1-3-2-2-3-5-23">
                <text:number>w.</text:number>
                <text:p text:style-name="al">vlakglas: glas van spiegels en (draad)ruiten, behalve autoruiten;</text:p>
              </text:list-item>
              <text:list-item text:style-override="id1-3-2-2-3-5-24">
                <text:number>x.</text:number>
                <text:p text:style-name="al">huishoudelijk restafval: alle brandbare huishoudelijke afvalstoffen die niet vallen onder de categorieën - benoemd onder a tot en met w – en die voldoen aan de acceptatievoorwaarden van de N.V. HVC.</text:p>
              </text:list-item>
            </text:list>
            <text:p text:style-name="al"/>
          </text:section>
          <text:section text:name="artikel_id1-3-2-2-4" text:style-name="artikel">
            <text:p text:style-name="artikel_kop_titel"><text:span text:style-name="artikel_kop_label">Artikel</text:span> <text:span text:style-name="artikel_kop_nr">4.</text:span> Gescheiden aanbieding</text:p>
            <text:p text:style-name="al">
            <text:span text:style-name="nadrukcur">(uitwerking artikel </text:span>
            <text:span text:style-name="nadrukcur">8</text:span>
            <text:span text:style-name="nadrukcur"> Afvalstoffenverordening)</text:span>
          </text:p>
            <text:p text:style-name="al"/>
            <text:p text:style-name="al">De gebruiker van een perceel dat geen minicontainer heeft voor gft-afval mag dit deponeren in een inzamelmiddel of inzamelvoorziening voor huishoudelijk restafval.</text:p>
            <text:p text:style-name="al"/>
          </text:section>
          <text:section text:name="artikel_id1-3-2-2-5" text:style-name="artikel">
            <text:p text:style-name="artikel_kop_titel"><text:span text:style-name="artikel_kop_label">Artikel</text:span> <text:span text:style-name="artikel_kop_nr">5.</text:span> Tijdstip van aanbieding</text:p>
            <text:p text:style-name="al">
            <text:span text:style-name="nadrukcur">(uitwerking artikel 9 Afvalstoffenverordening)</text:span>
          </text:p>
            <text:p text:style-name="al"/>
            <text:list text:style-name="id1-3-2-2-5-4">
              <text:list-item text:style-override="id1-3-2-2-5-4">
                <text:number> 1. </text:number>
                <text:p text:style-name="al">De dagen en tijden waarop huishoudelijk restafval, gft-afval en papier en karton ter inzameling aangeboden kunnen worden:</text:p>
                <text:list text:style-name="id1-3-2-2-5-4-3">
                  <text:list-item text:style-override="id1-3-2-2-5-4-3-1">
                    <text:number>a.</text:number>
                    <text:p text:style-name="al">inzamelmiddelen mogen worden aangeboden op de vastgestelde inzameldag die is vermeld op de afvalkalender;</text:p>
                  </text:list-item>
                  <text:list-item text:style-override="id1-3-2-2-5-4-3-2">
                    <text:number>b.</text:number>
                    <text:p text:style-name="al">de inzamelmiddelen moeten voor 7.30 uur aan de weg worden gezet;</text:p>
                  </text:list-item>
                  <text:list-item text:style-override="id1-3-2-2-5-4-3-3">
                    <text:number>c.</text:number>
                    <text:p text:style-name="al">inzamelmiddelen mogen de avond voor de vastgestelde inzameldag tussen 20.00 uur en 22.00 uur worden aangeboden;</text:p>
                  </text:list-item>
                  <text:list-item text:style-override="id1-3-2-2-5-4-3-4">
                    <text:number>d.</text:number>
                    <text:p text:style-name="al">inzamelmiddelen moeten zo spoedig mogelijk na lediging doch uiterlijk om 20.00 uur op de vastgestelde inzameldag, van de weg zijn verwijderd.</text:p>
                  </text:list-item>
                </text:list>
              </text:list-item>
              <text:list-item text:style-override="id1-3-2-2-5-5">
                <text:number> 2. </text:number>
                <text:p text:style-name="al">Textiel mag vanaf 7.00 uur worden aangeboden op de door de inzamelaar aangewezen inzameldag.</text:p>
              </text:list-item>
              <text:list-item text:style-override="id1-3-2-2-5-6">
                <text:number> 3. </text:number>
                <text:p text:style-name="al">Elektrische of elektronische apparatuur, grof huishoudelijk afval, grof tuinafval, harde plastics c.q. harde kunststoffen, hout, metalen en tapijt, bankstellen en matrassen mogen worden aangeboden op de inzameldag tussen 7.00 uur en het tijdstip dat is afgesproken.</text:p>
              </text:list-item>
              <text:list-item text:style-override="id1-3-2-2-5-7">
                <text:number> 4. </text:number>
                <text:p text:style-name="al">Het ter inzameling aanbieden van huishoudelijke afvalstoffen in inzamelvoorzieningen, mag uitsluitend plaatsvinden tussen 7.00 uur en 22.00 uur, met uitzondering van glascontainers. In verband met geluidhinder mogen glascontainers alleen tussen 7.00 uur en 20.00 uur worden gebruikt. </text:p>
              </text:list-item>
            </text:list>
            <text:p text:style-name="al"/>
          </text:section>
          <text:section text:name="artikel_id1-3-2-2-6" text:style-name="artikel">
            <text:p text:style-name="artikel_kop_titel"><text:span text:style-name="artikel_kop_label">Artikel</text:span> <text:span text:style-name="artikel_kop_nr">6.</text:span> Wijze en plaats van aanbieding</text:p>
            <text:p text:style-name="al">
            <text:span text:style-name="nadrukcur">(uitwerking artikel 10 Afvalstoffenverordening)</text:span>
          </text:p>
            <text:p text:style-name="al"/>
            <text:list text:style-name="id1-3-2-2-6-4">
              <text:list-item text:style-override="id1-3-2-2-6-4">
                <text:number> 1. </text:number>
                <text:p text:style-name="al">Aanwijzing inzamelmiddelen en inzamelvoorzieningen:</text:p>
                <text:list text:style-name="id1-3-2-2-6-4-3">
                  <text:list-item text:style-override="id1-3-2-2-6-4-3-1">
                    <text:number>a.</text:number>
                    <text:p text:style-name="al">voor huishoudelijk restafval: </text:p>
                    <text:list text:style-name="id1-3-2-2-6-4-3-1-3">
                      <text:list-item text:style-override="id1-3-2-2-6-4-3-1-3-1">
                        <text:number>.</text:number>
                        <text:p text:style-name="al">een minicontainer van 140 of 240 liter;</text:p>
                      </text:list-item>
                      <text:list-item text:style-override="id1-3-2-2-6-4-3-1-3-2">
                        <text:number>.</text:number>
                        <text:p text:style-name="al">een restafvalcontainer;</text:p>
                      </text:list-item>
                      <text:list-item text:style-override="id1-3-2-2-6-4-3-1-3-3">
                        <text:number>.</text:number>
                        <text:p text:style-name="al"> een rolcontainer;</text:p>
                      </text:list-item>
                    </text:list>
                  </text:list-item>
                  <text:list-item text:style-override="id1-3-2-2-6-4-3-2">
                    <text:number>b.</text:number>
                    <text:p text:style-name="al">voor gft-afval: </text:p>
                    <text:list text:style-name="id1-3-2-2-6-4-3-2-3">
                      <text:list-item text:style-override="id1-3-2-2-6-4-3-2-3-1">
                        <text:number>.</text:number>
                        <text:p text:style-name="al">een minicontainer van 140 of 240 liter;</text:p>
                      </text:list-item>
                    </text:list>
                  </text:list-item>
                  <text:list-item text:style-override="id1-3-2-2-6-4-3-3">
                    <text:number>c.</text:number>
                    <text:p text:style-name="al">voor papier en karton: een rolcontainer.</text:p>
                    <text:list text:style-name="id1-3-2-2-6-4-3-3-3">
                      <text:list-item text:style-override="id1-3-2-2-6-4-3-3-3-1">
                        <text:number>.</text:number>
                        <text:p text:style-name="al">een minicontainer van 140 liter;</text:p>
                      </text:list-item>
                      <text:list-item text:style-override="id1-3-2-2-6-4-3-3-3-2">
                        <text:number>.</text:number>
                        <text:p text:style-name="al">een papiercontainer;</text:p>
                      </text:list-item>
                      <text:list-item text:style-override="id1-3-2-2-6-4-3-3-3-3">
                        <text:number>.</text:number>
                        <text:p text:style-name="al">een minicontainer van 140 of 240 liter;</text:p>
                      </text:list-item>
                    </text:list>
                  </text:list-item>
                  <text:list-item text:style-override="id1-3-2-2-6-4-3-4">
                    <text:number>d.</text:number>
                    <text:p text:style-name="al">voor verpakkingsglas: </text:p>
                    <text:list text:style-name="id1-3-2-2-6-4-3-4-3">
                      <text:list-item text:style-override="id1-3-2-2-6-4-3-4-3-1">
                        <text:number>.</text:number>
                        <text:p text:style-name="al">een glascontainer;</text:p>
                      </text:list-item>
                    </text:list>
                  </text:list-item>
                  <text:list-item text:style-override="id1-3-2-2-6-4-3-5">
                    <text:number>e.</text:number>
                    <text:p text:style-name="al">voor pmd-afval: </text:p>
                    <text:list text:style-name="id1-3-2-2-6-4-3-5-3">
                      <text:list-item text:style-override="id1-3-2-2-6-4-3-5-3-1">
                        <text:number>.</text:number>
                        <text:p text:style-name="al">een pmd-afvalcontainer;</text:p>
                      </text:list-item>
                    </text:list>
                  </text:list-item>
                  <text:list-item text:style-override="id1-3-2-2-6-4-3-6">
                    <text:number>f.</text:number>
                    <text:p text:style-name="al">voor textiel: </text:p>
                    <text:list text:style-name="id1-3-2-2-6-4-3-6-3">
                      <text:list-item text:style-override="id1-3-2-2-6-4-3-6-3-1">
                        <text:number>.</text:number>
                        <text:p text:style-name="al">een textielcontainer.</text:p>
                      </text:list-item>
                    </text:list>
                  </text:list-item>
                </text:list>
              </text:list-item>
              <text:list-item text:style-override="id1-3-2-2-6-5">
                <text:number> 2. </text:number>
                <text:p text:style-name="al">Gebruik inzamelmiddelen:</text:p>
                <text:list text:style-name="id1-3-2-2-6-5-3">
                  <text:list-item text:style-override="id1-3-2-2-6-5-3-1">
                    <text:number>a.</text:number>
                    <text:p text:style-name="al">de minicontainers, die in bruikleen zijn verstrekt, behoren bij het perceel;</text:p>
                  </text:list-item>
                  <text:list-item text:style-override="id1-3-2-2-6-5-3-2">
                    <text:number>b.</text:number>
                    <text:p text:style-name="al">de gebruiker van het perceel is verantwoordelijk voor gebruik en het onderhoud van de in bruikleen ontvangen minicontainers als ware deze zijn of haar eigendom;</text:p>
                  </text:list-item>
                  <text:list-item text:style-override="id1-3-2-2-6-5-3-3">
                    <text:number>c.</text:number>
                    <text:p text:style-name="al">de gebruiker van een perceel dient zich tot het KCC van de gemeente Purmerend te wenden indien bij een verhuizing naar een perceel geen of een kapotte minicontainer wordt aangetroffen;</text:p>
                  </text:list-item>
                  <text:list-item text:style-override="id1-3-2-2-6-5-3-4">
                    <text:number>d.</text:number>
                    <text:p text:style-name="al">de minicontainers blijven eigendom van de gemeente en worden bij normale slijtage voor rekening van de gemeente onderhouden;</text:p>
                  </text:list-item>
                  <text:list-item text:style-override="id1-3-2-2-6-5-3-5">
                    <text:number>e.</text:number>
                    <text:p text:style-name="al">inzamelmiddelen dienen goed gesloten te zijn;</text:p>
                  </text:list-item>
                  <text:list-item text:style-override="id1-3-2-2-6-5-3-6">
                    <text:number>f.</text:number>
                    <text:p text:style-name="al">de gebruiker van een perceel is verplicht een inzamelmiddel zodanig te gebruiken dat deze geen overlast voor derden veroorzaakt;</text:p>
                  </text:list-item>
                  <text:list-item text:style-override="id1-3-2-2-6-5-3-7">
                    <text:number>g.</text:number>
                    <text:p text:style-name="al">de minicontainers mogen alleen worden gereinigd met water en milieuvriendelijke reinigingsproducten;</text:p>
                  </text:list-item>
                  <text:list-item text:style-override="id1-3-2-2-6-5-3-8">
                    <text:number>h.</text:number>
                    <text:p text:style-name="al">ter voorkoming van maden dienen in een warme periode vlees, vis en etensresten te worden gedeponeerd in de minicontainer die het eerst voor lediging in aanmerking komt.</text:p>
                  </text:list-item>
                </text:list>
              </text:list-item>
              <text:list-item text:style-override="id1-3-2-2-6-6">
                <text:number> 3. </text:number>
                <text:p text:style-name="al">Aanbieden huishoudelijke afvalstoffen:</text:p>
                <text:list text:style-name="id1-3-2-2-6-6-3">
                  <text:list-item text:style-override="id1-3-2-2-6-6-3-1">
                    <text:number>a.</text:number>
                    <text:p text:style-name="al">inzamelmiddelen mogen geen stoffen bevatten die heter zijn dan 50 graden Celsius;</text:p>
                  </text:list-item>
                  <text:list-item text:style-override="id1-3-2-2-6-6-3-2">
                    <text:number>b.</text:number>
                    <text:p text:style-name="al">stuivende stoffen mogen uitsluitend verpakt in een gesloten plastic afvalzak ter inzameling worden aangeboden;</text:p>
                  </text:list-item>
                  <text:list-item text:style-override="id1-3-2-2-6-6-3-3">
                    <text:number>c.</text:number>
                    <text:p text:style-name="al">afvalstoffen welke ten onrechte of op een onjuiste wijze zijn aangeboden en welke na inzameling daardoor in de minicontainer zijn achtergebleven, dienen onverwijld door de gebruiker van het perceel uit de minicontainer te worden verwijderd;</text:p>
                  </text:list-item>
                  <text:list-item text:style-override="id1-3-2-2-6-6-3-4">
                    <text:number>d.</text:number>
                    <text:p text:style-name="al">het gewicht van de hoeveelheid afvalstoffen inclusief het eigen gewicht van de ter lediging aangeboden minicontainer mag niet zwaarder zijn dan 50 kg;</text:p>
                  </text:list-item>
                  <text:list-item text:style-override="id1-3-2-2-6-6-3-5">
                    <text:number>e.</text:number>
                    <text:p text:style-name="al">het gewicht van de hoeveelheid afvalstoffen van de ter lediging aangeboden plastic afvalzakken mag niet zwaarder zijn dan 7 kg;</text:p>
                  </text:list-item>
                  <text:list-item text:style-override="id1-3-2-2-6-6-3-6">
                    <text:number>f.</text:number>
                    <text:p text:style-name="al">bij het ter inzameling aanbieden moeten huishoudelijke afvalstoffen zonder uitsteeksels in de plastic afvalzak zijn gepakt;</text:p>
                  </text:list-item>
                  <text:list-item text:style-override="id1-3-2-2-6-6-3-7">
                    <text:number>g.</text:number>
                    <text:p text:style-name="al">klein chemisch afval en klein gevaarlijk afval mag om veiligheidsredenen niet aan de weg worden aangeboden, maar moet worden overhandigd bij de inzamelplaats;</text:p>
                  </text:list-item>
                  <text:list-item text:style-override="id1-3-2-2-6-6-3-8">
                    <text:number>h.</text:number>
                    <text:p text:style-name="al">textiel mag uitsluitend in een gesloten plastic afvalzak ter inzameling worden aangeboden aan diegene die in het bezit is van een vergunning als bedoeld in artikel 4 van de Afvalstoffenverordening;</text:p>
                  </text:list-item>
                  <text:list-item text:style-override="id1-3-2-2-6-6-3-9">
                    <text:number>i.</text:number>
                    <text:p text:style-name="al">de inzameling van elektrische of elektronische apparatuur, grof huishoudelijk afval, grof tuinafval, harde plastics c.q. harde kunststoffen, hout, metalen en tapijt, bankstellen en matrassen is mogelijk op afroep. De gebruiker van een perceel dient voor deze inzameling een afspraak te maken via het KCC; dan wel na aanmelding via de gemeentelijke website: <text:a xlink:href="http://www.purmerend.nl/" xlink:type="simple">www.purmerend.nl</text:a>, pagina : afval particulieren.</text:p>
                  </text:list-item>
                  <text:list-item text:style-override="id1-3-2-2-6-6-3-10">
                    <text:number>j.</text:number>
                    <text:p text:style-name="al">de onder i genoemde afvalstoffen dienen per bestanddeel – zoveel als mogelijk gebundeld - op de afgesproken dag en tijd te worden aangeboden langs de weg op een voor de vrachtauto toegankelijke plaats, mogen geen grotere afmeting hebben dan 2 meter lang en 1,40 meter breed en mogen geen grotere inhoud hebben dan 2 m3 noch zwaarder zijn dan 25 kg. </text:p>
                  </text:list-item>
                </text:list>
              </text:list-item>
              <text:list-item text:style-override="id1-3-2-2-6-7">
                <text:number> 4. </text:number>
                <text:p text:style-name="al">Aanbieden huishoudelijke afvalstoffen bij of nabij een perceel:</text:p>
                <text:list text:style-name="id1-3-2-2-6-7-3">
                  <text:list-item text:style-override="id1-3-2-2-6-7-3-1">
                    <text:number>a.</text:number>
                    <text:p text:style-name="al">het aanbieden van huishoudelijke afvalstoffen dient zodanig te gebeuren dat voetgangers en het overige verkeer niet wordt gehinderd of in de doorgang wordt belemmerd, gevaar of schade wordt voorkomen en waarbij de aanwijzingen van de inzameldienst dienen te worden opgevolgd;</text:p>
                  </text:list-item>
                  <text:list-item text:style-override="id1-3-2-2-6-7-3-2">
                    <text:number>b.</text:number>
                    <text:p text:style-name="al">de minicontainer moet op de vastgestelde inzameldag aangeboden worden op een clusterplaats met de handgrepen van de weg gericht, dan wel opstelplaats met de handgrepen naar de weg gericht;</text:p>
                  </text:list-item>
                  <text:list-item text:style-override="id1-3-2-2-6-7-3-3">
                    <text:number>c.</text:number>
                    <text:p text:style-name="al">op een clusterplaats wordt de minicontainer aansluitend – twee aan twee - aan reeds eerder aangeboden minicontainers geplaatst, op een dusdanige wijze dat de minicontainer zich binnen de ruimte tussen twee rijen tegels of rijen klinkers met een afwijkende vorm dan wel kleur bevindt;</text:p>
                  </text:list-item>
                  <text:list-item text:style-override="id1-3-2-2-6-7-3-4">
                    <text:number>d.</text:number>
                    <text:p text:style-name="al">Adressen buitengebied. </text:p>
                    <text:p text:style-name="al">Huishoudelijke afval, niet zijnde een vloeistof, én oud papier en karton, afkomstig van de adressen in het buitengebied, wordt ter inzameling aangeboden in plastic afvalzakken. Plastic afvalzakken worden niet ter beschikking gesteld door de gemeente. De adressen die gezamenlijk het buitengebied vormen zijn:</text:p>
                    <text:list text:style-name="id1-3-2-2-6-7-3-4-4">
                      <text:list-item text:style-override="id1-3-2-2-6-7-3-4-4-1">
                        <text:number/>
                        <text:p text:style-name="al">Purmerdijk, nummers 13, 14 en 15;</text:p>
                      </text:list-item>
                      <text:list-item text:style-override="id1-3-2-2-6-7-3-4-4-2">
                        <text:number/>
                        <text:p text:style-name="al">Oudelandsdijkje, nummers 12, 14 en 18.</text:p>
                      </text:list-item>
                    </text:list>
                  </text:list-item>
                </text:list>
              </text:list-item>
              <text:list-item text:style-override="id1-3-2-2-6-8">
                <text:number> 5. </text:number>
                <text:p text:style-name="al">Aanbieden huishoudelijke afvalstoffen m.b.v. inzamelvoorzieningen:</text:p>
                <text:list text:style-name="id1-3-2-2-6-8-3">
                  <text:list-item text:style-override="id1-3-2-2-6-8-3-1">
                    <text:number>a.</text:number>
                    <text:p text:style-name="al">het is niet toegestaan om huishoudelijke afvalstoffen naast een inzamelvoorziening te plaatsen en achter te laten;</text:p>
                  </text:list-item>
                  <text:list-item text:style-override="id1-3-2-2-6-8-3-2">
                    <text:number>b.</text:number>
                    <text:p text:style-name="al">het is niet toegestaan om in een inzamelvoorziening andere stoffen aan te bieden dan waarvoor deze bestemd is;</text:p>
                  </text:list-item>
                  <text:list-item text:style-override="id1-3-2-2-6-8-3-3">
                    <text:number>c.</text:number>
                    <text:p text:style-name="al">huishoudelijke restafval, niet zijnde een vloeistof, eventueel gecombineerd met gft-afval mag uitsluitend in een gesloten plastic afvalzak worden aangeboden; </text:p>
                  </text:list-item>
                </text:list>
              </text:list-item>
            </text:list>
            <text:p text:style-name="al"/>
          </text:section>
          <text:section text:name="artikel_id1-3-2-2-7" text:style-name="artikel">
            <text:p text:style-name="artikel_kop_titel"><text:span text:style-name="artikel_kop_label">Artikel</text:span> <text:span text:style-name="artikel_kop_nr">7.</text:span> Inzameling bedrijfsafvalstoffen door de inzameldienst</text:p>
            <text:p text:style-name="al">
            <text:span text:style-name="nadrukcur">(uitwerking artikel 1</text:span>
            <text:span text:style-name="nadrukcur">1</text:span>
            <text:span text:style-name="nadrukcur"> Afvalstoffenverordening)</text:span>
          </text:p>
            <text:p text:style-name="al"/>
            <text:p text:style-name="al">De categorieën bedrijfsafvalstoffen die door de inzameldienst worden ingezameld zijn:</text:p>
            <text:list text:style-name="id1-3-2-2-7-5">
              <text:list-item text:style-override="id1-3-2-2-7-5-1">
                <text:number>a.</text:number>
                <text:p text:style-name="al">uit bedrijven afkomstige afvalstoffen, voor zover deze in het algemeen samen met huishoudelijker afvalstoffen kunnen worden verwerkt en voor zover deze worden ingezameld via een restafvalcontainer;</text:p>
              </text:list-item>
              <text:list-item text:style-override="id1-3-2-2-7-5-2">
                <text:number>b.</text:number>
                <text:p text:style-name="al">klein chemisch afval, te weten: (oude) medicijnen afkomstig van huishoudens die zijn teruggebracht bij apothekers en voor zover deze worden aangeboden bij de inzamelplaats.</text:p>
              </text:list-item>
            </text:list>
            <text:p text:style-name="al"/>
          </text:section>
          <text:section text:name="artikel_id1-3-2-2-8" text:style-name="artikel">
            <text:p text:style-name="artikel_kop_titel"><text:span text:style-name="artikel_kop_label">Artikel</text:span> <text:span text:style-name="artikel_kop_nr">8.</text:span> Ter inzameling aanbieden van bedrijfsafvalstoffen aan de inzameldienst</text:p>
            <text:p text:style-name="al">
            <text:span text:style-name="nadrukcur">(uitwerking artikel 1</text:span>
            <text:span text:style-name="nadrukcur">2</text:span>
            <text:span text:style-name="nadrukcur"> Afvalstoffenverordening)</text:span>
          </text:p>
            <text:p text:style-name="al"/>
            <text:list text:style-name="id1-3-2-2-8-4">
              <text:list-item text:style-override="id1-3-2-2-8-4-1">
                <text:number>a.</text:number>
                <text:p text:style-name="al">De in artikel 7, onder a, genoemde categorie bedrijfsafvalstoffen wordt ingezameld op de dagen, genoemd in de met bedrijven aangegane dienstverleningsovereenkomsten;</text:p>
              </text:list-item>
              <text:list-item text:style-override="id1-3-2-2-8-4-2">
                <text:number>b.</text:number>
                <text:p text:style-name="al">De in artikel 7, onder b, genoemde categorie bedrijfsafvalstoffen kan worden aangeboden bij de inzamelplaats op tijdstippen die vermeld staan in artikel 2, lid 1.</text:p>
              </text:list-item>
            </text:list>
            <text:p text:style-name="al"/>
          </text:section>
          <text:section text:name="artikel_id1-3-2-2-9" text:style-name="artikel">
            <text:p text:style-name="artikel_kop_titel"><text:span text:style-name="artikel_kop_label">Artikel</text:span> <text:span text:style-name="artikel_kop_nr">9.</text:span> Uitsluitend recht bewerken, verwerken en vermarkten huishoudelijke afvalstoffen</text:p>
            <text:p text:style-name="al">
            <text:span text:style-name="nadrukcur">(uitwerking artikel 1</text:span>
            <text:span text:style-name="nadrukcur">4</text:span>
            <text:span text:style-name="nadrukcur"> Afvalstoffenverordening)</text:span>
          </text:p>
            <text:p text:style-name="al"/>
            <text:p text:style-name="al">Aan de N.V. HVC wordt het uitsluitend recht verleend om de volgende categorieën huishoudelijke afvalstoffen, voor zover ingezameld binnen de gemeente Purmerend, te bewerken, verwerken en vermarkten:</text:p>
            <text:list text:style-name="id1-3-2-2-9-5">
              <text:list-item text:style-override="id1-3-2-2-9-5-1">
                <text:number>a.</text:number>
                <text:p text:style-name="al">gft-afval;</text:p>
              </text:list-item>
              <text:list-item text:style-override="id1-3-2-2-9-5-2">
                <text:number>b.</text:number>
                <text:p text:style-name="al">grof huishoudelijk afval;</text:p>
              </text:list-item>
              <text:list-item text:style-override="id1-3-2-2-9-5-3">
                <text:number>c.</text:number>
                <text:p text:style-name="al">huishoudelijk restafval;</text:p>
              </text:list-item>
              <text:list-item text:style-override="id1-3-2-2-9-5-4">
                <text:number>d.</text:number>
                <text:p text:style-name="al">pmd-afval;</text:p>
              </text:list-item>
              <text:list-item text:style-override="id1-3-2-2-9-5-5">
                <text:number>e.</text:number>
                <text:p text:style-name="al">papier en karton;</text:p>
              </text:list-item>
              <text:list-item text:style-override="id1-3-2-2-9-5-6">
                <text:number>f.</text:number>
                <text:p text:style-name="al">textiel;</text:p>
              </text:list-item>
              <text:list-item text:style-override="id1-3-2-2-9-5-7">
                <text:number>g.</text:number>
                <text:p text:style-name="al">verpakkingsglas, inclusief deksel.</text:p>
              </text:list-item>
            </text:list>
            <text:p text:style-name="al"/>
          </text:section>
          <text:section text:name="artikel_id1-3-2-2-10" text:style-name="artikel">
            <text:p text:style-name="artikel_kop_titel"><text:span text:style-name="artikel_kop_label">Artikel</text:span> <text:span text:style-name="artikel_kop_nr">10.</text:span> Inwerkingtreding</text:p>
            <text:p text:style-name="al"/>
            <text:p text:style-name="al">Dit uitvoeringsbesluit treedt gelijktijdig in werking met de Afvalstoffenverordening Purmerend 2017.</text:p>
            <text:p text:style-name="al"/>
          </text:section>
          <text:section text:name="artikel_id1-3-2-2-11" text:style-name="artikel">
            <text:p text:style-name="artikel_kop_titel"><text:span text:style-name="artikel_kop_label">Artikel</text:span> <text:span text:style-name="artikel_kop_nr">11.</text:span> Citeertitel</text:p>
            <text:p text:style-name="al"/>
            <text:p text:style-name="al">Dit besluit wordt aangehaald als: </text:p>
            <text:p text:style-name="al">Afvalstoffenverordening uitvoeringsbesluit Purmerend 2017.</text:p>
            <text:p text:style-name="al"/>
          </text:section>
        </text:section>
        <text:section text:name="regeling-sluiting_id1-3-2-3" text:style-name="regeling-sluiting">
          <text:section text:name="ondertekening_id1-3-2-3-1"/>
          <text:section text:name="gegeven_id1-3-2-3-2" text:style-name="gegeven">
            <text:p text:style-name="dagtekening">
            <text:span text:style-name="plaats"> Purmerend,</text:span>
            <text:span text:style-name="datum">14 maart 2017</text:span>
          </text:p>
          </text:section>
          <text:section text:name="ondertekening_id1-3-2-3-3">
            <text:p><text:span text:style-name="functie">Burgemeester en wethouders van Purmerend, </text:span></text:p>
            <text:p><text:span text:style-name="functie">de secretaris,</text:span></text:p>
            <text:p><text:span text:style-name="ondertekening_naam">
            <text:span text:style-name="voornaam"> J.C.M. </text:span>
            <text:span text:style-name="achternaam">Cox</text:span>
          </text:span></text:p>
            <text:p><text:span text:style-name="functie">de burgemees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57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7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7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uitvoeringsbesluit Purmere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573</meta:user-defined>
    <meta:user-defined meta:name="OVERHEIDop.GmbID/DC.identifier">gmb-2017-52573</meta:user-defined>
    <meta:user-defined meta:name="OVERHEID.TaxonomieBeleidsagenda/OVERHEID.category">Natuur en milieu | Organisatie en beleid</meta:user-defined>
    <meta:user-defined meta:name="OVERHEID.Gemeente/DC.spatial">Purmerend</meta:user-defined>
    <meta:user-defined meta:name="DC.source">;http://decentrale.regelgeving.overheid.nl/cvdr/xhtmloutput/Historie/Purmerend/446175/446175_1.html</meta:user-defined>
    <meta:user-defined meta:name="OVERHEIDop.referentienummer">1301392</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versieInformatie"/>
  </office:meta>
</office:document-meta>
</file>