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carport aan de voorgevel van het huis in het verlengde van de garagepoort, Prof. Van Itersonstraat 37, 6419 SH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 het plaatsen van een carport aan de voorgevel van het huis in het verlengde van de garagepoort, Prof. Van Itersonstraat 37, 6419 SH te Heerlen (datum besluit</text:span>
            <text:span text:style-name="nadrukvet"> is datum bekendmaking: </text:span>
            <text:span text:style-name="nadrukvet">28-03-2017</text:span>
            <text:span text:style-name="nadrukvet">, dossiernummer </text:span>
            <text:span text:style-name="nadrukvet">148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6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6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6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carport aan de voorgevel van het huis in het verlengde van de garagepoort, Prof. Van Itersonstraat 37, 6419 SH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67</meta:user-defined>
    <meta:user-defined meta:name="OVERHEIDop.GmbID/DC.identifier">gmb-2017-52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</meta:user-defined>
    <meta:user-defined meta:name="OVERHEIDop.woonplaats">Heerlen</meta:user-defined>
    <meta:user-defined meta:name="OVERHEIDop.straatnaam">Prof. van Iters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47 320791</meta:user-defined>
    <meta:user-defined meta:name="OVERHEIDop.versieInformatie"/>
  </office:meta>
</office:document-meta>
</file>