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3-10">
      <text:list-level-style-bullet text:bullet-char="-" text:level="1">
        <style:list-level-properties text:min-label-width="10mm"/>
      </text:list-level-style-bullet>
    </text:list-style>
    <text:list-style style:name="id1-3-2-2-4-5-2-3-11">
      <text:list-level-style-bullet text:bullet-char="-" text:level="1">
        <style:list-level-properties text:min-label-width="10mm"/>
      </text:list-level-style-bullet>
    </text:list-style>
    <text:list-style style:name="id1-3-2-2-4-5-2-3-12">
      <text:list-level-style-bullet text:bullet-char="-" text:level="1">
        <style:list-level-properties text:min-label-width="10mm"/>
      </text:list-level-style-bullet>
    </text:list-style>
    <text:list-style style:name="id1-3-2-2-4-5-2-3-13">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2-1-1">
      <style:table-column-properties style:rel-column-width="7*"/>
    </style:style>
    <style:style style:family="table-column" style:parent-style-name="colspec" style:name="id1-3-2-2-5-2-2-1-2">
      <style:table-column-properties style:rel-column-width="58*"/>
    </style:style>
    <style:style style:family="table-column" style:parent-style-name="colspec" style:name="id1-3-2-2-5-2-2-1-3">
      <style:table-column-properties style:rel-column-width="5*"/>
    </style:style>
    <style:style style:family="table-column" style:parent-style-name="colspec" style:name="id1-3-2-2-5-2-2-1-4">
      <style:table-column-properties style:rel-column-width="5*"/>
    </style:style>
    <style:style style:family="table-column" style:parent-style-name="colspec" style:name="id1-3-2-2-5-2-2-1-5">
      <style:table-column-properties style:rel-column-width="25*"/>
    </style:style>
    <style:style style:family="table-column" style:parent-style-name="colspec" style:name="id1-3-2-2-6-2-5-1-1">
      <style:table-column-properties style:rel-column-width="7*"/>
    </style:style>
    <style:style style:family="table-column" style:parent-style-name="colspec" style:name="id1-3-2-2-6-2-5-1-2">
      <style:table-column-properties style:rel-column-width="82*"/>
    </style:style>
    <style:style style:family="table-column" style:parent-style-name="colspec" style:name="id1-3-2-2-6-2-5-1-3">
      <style:table-column-properties style:rel-column-width="6*"/>
    </style:style>
    <style:style style:family="table-column" style:parent-style-name="colspec" style:name="id1-3-2-2-6-2-5-1-4">
      <style:table-column-properties style:rel-column-width="6*"/>
    </style:style>
    <style:style style:family="table-column" style:parent-style-name="colspec" style:name="id1-3-2-2-6-2-10-1-1">
      <style:table-column-properties style:rel-column-width="7*"/>
    </style:style>
    <style:style style:family="table-column" style:parent-style-name="colspec" style:name="id1-3-2-2-6-2-10-1-2">
      <style:table-column-properties style:rel-column-width="58*"/>
    </style:style>
    <style:style style:family="table-column" style:parent-style-name="colspec" style:name="id1-3-2-2-6-2-10-1-3">
      <style:table-column-properties style:rel-column-width="36*"/>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58*"/>
    </style:style>
    <style:style style:family="table-column" style:parent-style-name="colspec" style:name="id1-3-2-2-7-2-1-1-3">
      <style:table-column-properties style:rel-column-width="7*"/>
    </style:style>
    <style:style style:family="table-column" style:parent-style-name="colspec" style:name="id1-3-2-2-7-2-1-1-4">
      <style:table-column-properties style:rel-column-width="5*"/>
    </style:style>
    <style:style style:family="table-column" style:parent-style-name="colspec" style:name="id1-3-2-2-7-2-1-1-5">
      <style:table-column-properties style:rel-column-width="22*"/>
    </style:style>
    <style:style style:family="table-column" style:parent-style-name="colspec" style:name="id1-3-2-2-9-2-1-1-1">
      <style:table-column-properties style:rel-column-width="8*"/>
    </style:style>
    <style:style style:family="table-column" style:parent-style-name="colspec" style:name="id1-3-2-2-9-2-1-1-2">
      <style:table-column-properties style:rel-column-width="55*"/>
    </style:style>
    <style:style style:family="table-column" style:parent-style-name="colspec" style:name="id1-3-2-2-9-2-1-1-3">
      <style:table-column-properties style:rel-column-width="7*"/>
    </style:style>
    <style:style style:family="table-column" style:parent-style-name="colspec" style:name="id1-3-2-2-9-2-1-1-4">
      <style:table-column-properties style:rel-column-width="5*"/>
    </style:style>
    <style:style style:family="table-column" style:parent-style-name="colspec" style:name="id1-3-2-2-9-2-1-1-5">
      <style:table-column-properties style:rel-column-width="25*"/>
    </style:style>
    <style:style style:family="table-column" style:parent-style-name="colspec" style:name="id1-3-2-2-11-2-2-1-1">
      <style:table-column-properties style:rel-column-width="7*"/>
    </style:style>
    <style:style style:family="table-column" style:parent-style-name="colspec" style:name="id1-3-2-2-11-2-2-1-2">
      <style:table-column-properties style:rel-column-width="57*"/>
    </style:style>
    <style:style style:family="table-column" style:parent-style-name="colspec" style:name="id1-3-2-2-11-2-2-1-3">
      <style:table-column-properties style:rel-column-width="7*"/>
    </style:style>
    <style:style style:family="table-column" style:parent-style-name="colspec" style:name="id1-3-2-2-11-2-2-1-4">
      <style:table-column-properties style:rel-column-width="5*"/>
    </style:style>
    <style:style style:family="table-column" style:parent-style-name="colspec" style:name="id1-3-2-2-11-2-2-1-5">
      <style:table-column-properties style:rel-column-width="25*"/>
    </style:style>
    <style:style style:family="table-column" style:parent-style-name="colspec" style:name="id1-3-2-2-13-2-1-1-1">
      <style:table-column-properties style:rel-column-width="9*"/>
    </style:style>
    <style:style style:family="table-column" style:parent-style-name="colspec" style:name="id1-3-2-2-13-2-1-1-2">
      <style:table-column-properties style:rel-column-width="54*"/>
    </style:style>
    <style:style style:family="table-column" style:parent-style-name="colspec" style:name="id1-3-2-2-13-2-1-1-3">
      <style:table-column-properties style:rel-column-width="7*"/>
    </style:style>
    <style:style style:family="table-column" style:parent-style-name="colspec" style:name="id1-3-2-2-13-2-1-1-4">
      <style:table-column-properties style:rel-column-width="5*"/>
    </style:style>
    <style:style style:family="table-column" style:parent-style-name="colspec" style:name="id1-3-2-2-13-2-1-1-5">
      <style:table-column-properties style:rel-column-width="25*"/>
    </style:style>
    <style:style style:family="table-column" style:parent-style-name="colspec" style:name="id1-3-2-2-15-2-1-1-1">
      <style:table-column-properties style:rel-column-width="9*"/>
    </style:style>
    <style:style style:family="table-column" style:parent-style-name="colspec" style:name="id1-3-2-2-15-2-1-1-2">
      <style:table-column-properties style:rel-column-width="54*"/>
    </style:style>
    <style:style style:family="table-column" style:parent-style-name="colspec" style:name="id1-3-2-2-15-2-1-1-3">
      <style:table-column-properties style:rel-column-width="7*"/>
    </style:style>
    <style:style style:family="table-column" style:parent-style-name="colspec" style:name="id1-3-2-2-15-2-1-1-4">
      <style:table-column-properties style:rel-column-width="5*"/>
    </style:style>
    <style:style style:family="table-column" style:parent-style-name="colspec" style:name="id1-3-2-2-15-2-1-1-5">
      <style:table-column-properties style:rel-column-width="25*"/>
    </style:style>
    <style:style style:family="table-column" style:parent-style-name="colspec" style:name="id1-3-2-2-17-2-3-1-1">
      <style:table-column-properties style:rel-column-width="8*"/>
    </style:style>
    <style:style style:family="table-column" style:parent-style-name="colspec" style:name="id1-3-2-2-17-2-3-1-2">
      <style:table-column-properties style:rel-column-width="55*"/>
    </style:style>
    <style:style style:family="table-column" style:parent-style-name="colspec" style:name="id1-3-2-2-17-2-3-1-3">
      <style:table-column-properties style:rel-column-width="7*"/>
    </style:style>
    <style:style style:family="table-column" style:parent-style-name="colspec" style:name="id1-3-2-2-17-2-3-1-4">
      <style:table-column-properties style:rel-column-width="5*"/>
    </style:style>
    <style:style style:family="table-column" style:parent-style-name="colspec" style:name="id1-3-2-2-17-2-3-1-5">
      <style:table-column-properties style:rel-column-width="25*"/>
    </style: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style:style style:family="table-column" style:parent-style-name="colspec" style:name="id1-3-2-2-19-2-1-1-1">
      <style:table-column-properties style:rel-column-width="9*"/>
    </style:style>
    <style:style style:family="table-column" style:parent-style-name="colspec" style:name="id1-3-2-2-19-2-1-1-2">
      <style:table-column-properties style:rel-column-width="54*"/>
    </style:style>
    <style:style style:family="table-column" style:parent-style-name="colspec" style:name="id1-3-2-2-19-2-1-1-3">
      <style:table-column-properties style:rel-column-width="7*"/>
    </style:style>
    <style:style style:family="table-column" style:parent-style-name="colspec" style:name="id1-3-2-2-19-2-1-1-4">
      <style:table-column-properties style:rel-column-width="5*"/>
    </style:style>
    <style:style style:family="table-column" style:parent-style-name="colspec" style:name="id1-3-2-2-19-2-1-1-5">
      <style:table-column-properties style:rel-column-width="25*"/>
    </style:style>
    <style:style style:family="table-column" style:parent-style-name="colspec" style:name="id1-3-2-2-20-2-1-1-1">
      <style:table-column-properties style:rel-column-width="9*"/>
    </style:style>
    <style:style style:family="table-column" style:parent-style-name="colspec" style:name="id1-3-2-2-20-2-1-1-2">
      <style:table-column-properties style:rel-column-width="54*"/>
    </style:style>
    <style:style style:family="table-column" style:parent-style-name="colspec" style:name="id1-3-2-2-20-2-1-1-3">
      <style:table-column-properties style:rel-column-width="7*"/>
    </style:style>
    <style:style style:family="table-column" style:parent-style-name="colspec" style:name="id1-3-2-2-20-2-1-1-4">
      <style:table-column-properties style:rel-column-width="5*"/>
    </style:style>
    <style:style style:family="table-column" style:parent-style-name="colspec" style:name="id1-3-2-2-20-2-1-1-5">
      <style:table-column-properties style:rel-column-width="25*"/>
    </style:style>
    <style:style style:family="table-column" style:parent-style-name="colspec" style:name="id1-3-2-2-21-2-1-1-1">
      <style:table-column-properties style:rel-column-width="8*"/>
    </style:style>
    <style:style style:family="table-column" style:parent-style-name="colspec" style:name="id1-3-2-2-21-2-1-1-2">
      <style:table-column-properties style:rel-column-width="55*"/>
    </style:style>
    <style:style style:family="table-column" style:parent-style-name="colspec" style:name="id1-3-2-2-21-2-1-1-3">
      <style:table-column-properties style:rel-column-width="7*"/>
    </style:style>
    <style:style style:family="table-column" style:parent-style-name="colspec" style:name="id1-3-2-2-21-2-1-1-4">
      <style:table-column-properties style:rel-column-width="5*"/>
    </style:style>
    <style:style style:family="table-column" style:parent-style-name="colspec" style:name="id1-3-2-2-21-2-1-1-5">
      <style:table-column-properties style:rel-column-width="25*"/>
    </style:style>
    <style:style style:family="table-column" style:parent-style-name="colspec" style:name="id1-3-2-2-22-2-1-1-1">
      <style:table-column-properties style:rel-column-width="9*"/>
    </style:style>
    <style:style style:family="table-column" style:parent-style-name="colspec" style:name="id1-3-2-2-22-2-1-1-2">
      <style:table-column-properties style:rel-column-width="54*"/>
    </style:style>
    <style:style style:family="table-column" style:parent-style-name="colspec" style:name="id1-3-2-2-22-2-1-1-3">
      <style:table-column-properties style:rel-column-width="7*"/>
    </style:style>
    <style:style style:family="table-column" style:parent-style-name="colspec" style:name="id1-3-2-2-22-2-1-1-4">
      <style:table-column-properties style:rel-column-width="5*"/>
    </style:style>
    <style:style style:family="table-column" style:parent-style-name="colspec" style:name="id1-3-2-2-22-2-1-1-5">
      <style:table-column-properties style:rel-column-width="25*"/>
    </style:style>
    <style:style style:family="table-column" style:parent-style-name="colspec" style:name="id1-3-2-2-23-2-3-1-1">
      <style:table-column-properties style:rel-column-width="8*"/>
    </style:style>
    <style:style style:family="table-column" style:parent-style-name="colspec" style:name="id1-3-2-2-23-2-3-1-2">
      <style:table-column-properties style:rel-column-width="57*"/>
    </style:style>
    <style:style style:family="table-column" style:parent-style-name="colspec" style:name="id1-3-2-2-23-2-3-1-3">
      <style:table-column-properties style:rel-column-width="5*"/>
    </style:style>
    <style:style style:family="table-column" style:parent-style-name="colspec" style:name="id1-3-2-2-23-2-3-1-4">
      <style:table-column-properties style:rel-column-width="5*"/>
    </style:style>
    <style:style style:family="table-column" style:parent-style-name="colspec" style:name="id1-3-2-2-23-2-3-1-5">
      <style:table-column-properties style:rel-column-width="25*"/>
    </style:style>
    <style:style style:family="table-column" style:parent-style-name="colspec" style:name="id1-3-2-2-25-2-1-1-1">
      <style:table-column-properties style:rel-column-width="8*"/>
    </style:style>
    <style:style style:family="table-column" style:parent-style-name="colspec" style:name="id1-3-2-2-25-2-1-1-2">
      <style:table-column-properties style:rel-column-width="1*"/>
    </style:style>
    <style:style style:family="table-column" style:parent-style-name="colspec" style:name="id1-3-2-2-25-2-1-1-3">
      <style:table-column-properties style:rel-column-width="54*"/>
    </style:style>
    <style:style style:family="table-column" style:parent-style-name="colspec" style:name="id1-3-2-2-25-2-1-1-4">
      <style:table-column-properties style:rel-column-width="7*"/>
    </style:style>
    <style:style style:family="table-column" style:parent-style-name="colspec" style:name="id1-3-2-2-25-2-1-1-5">
      <style:table-column-properties style:rel-column-width="5*"/>
    </style:style>
    <style:style style:family="table-column" style:parent-style-name="colspec" style:name="id1-3-2-2-25-2-1-1-6">
      <style:table-column-properties style:rel-column-width="25*"/>
    </style:style>
    <style:style style:family="table-column" style:parent-style-name="colspec" style:name="id1-3-2-2-26-2-1-1-1">
      <style:table-column-properties style:rel-column-width="9*"/>
    </style:style>
    <style:style style:family="table-column" style:parent-style-name="colspec" style:name="id1-3-2-2-26-2-1-1-2">
      <style:table-column-properties style:rel-column-width="54*"/>
    </style:style>
    <style:style style:family="table-column" style:parent-style-name="colspec" style:name="id1-3-2-2-26-2-1-1-3">
      <style:table-column-properties style:rel-column-width="7*"/>
    </style:style>
    <style:style style:family="table-column" style:parent-style-name="colspec" style:name="id1-3-2-2-26-2-1-1-4">
      <style:table-column-properties style:rel-column-width="5*"/>
    </style:style>
    <style:style style:family="table-column" style:parent-style-name="colspec" style:name="id1-3-2-2-26-2-1-1-5">
      <style:table-column-properties style:rel-column-width="25*"/>
    </style:style>
    <style:style style:family="table-column" style:parent-style-name="colspec" style:name="id1-3-2-2-27-2-1-1-1">
      <style:table-column-properties style:rel-column-width="10*"/>
    </style:style>
    <style:style style:family="table-column" style:parent-style-name="colspec" style:name="id1-3-2-2-27-2-1-1-2">
      <style:table-column-properties style:rel-column-width="53*"/>
    </style:style>
    <style:style style:family="table-column" style:parent-style-name="colspec" style:name="id1-3-2-2-27-2-1-1-3">
      <style:table-column-properties style:rel-column-width="6*"/>
    </style:style>
    <style:style style:family="table-column" style:parent-style-name="colspec" style:name="id1-3-2-2-27-2-1-1-4">
      <style:table-column-properties style:rel-column-width="5*"/>
    </style:style>
    <style:style style:family="table-column" style:parent-style-name="colspec" style:name="id1-3-2-2-27-2-1-1-5">
      <style:table-column-properties style:rel-column-width="25*"/>
    </style:style>
    <style:style style:family="table-column" style:parent-style-name="colspec" style:name="id1-3-2-2-29-2-3-1-1">
      <style:table-column-properties style:rel-column-width="8*"/>
    </style:style>
    <style:style style:family="table-column" style:parent-style-name="colspec" style:name="id1-3-2-2-29-2-3-1-2">
      <style:table-column-properties style:rel-column-width="55*"/>
    </style:style>
    <style:style style:family="table-column" style:parent-style-name="colspec" style:name="id1-3-2-2-29-2-3-1-3">
      <style:table-column-properties style:rel-column-width="7*"/>
    </style:style>
    <style:style style:family="table-column" style:parent-style-name="colspec" style:name="id1-3-2-2-29-2-3-1-4">
      <style:table-column-properties style:rel-column-width="5*"/>
    </style:style>
    <style:style style:family="table-column" style:parent-style-name="colspec" style:name="id1-3-2-2-29-2-3-1-5">
      <style:table-column-properties style:rel-column-width="25*"/>
    </style:style>
    <style:style style:family="table-column" style:parent-style-name="colspec" style:name="id1-3-2-2-31-2-1-1-1">
      <style:table-column-properties style:rel-column-width="9*"/>
    </style:style>
    <style:style style:family="table-column" style:parent-style-name="colspec" style:name="id1-3-2-2-31-2-1-1-2">
      <style:table-column-properties style:rel-column-width="54*"/>
    </style:style>
    <style:style style:family="table-column" style:parent-style-name="colspec" style:name="id1-3-2-2-31-2-1-1-3">
      <style:table-column-properties style:rel-column-width="7*"/>
    </style:style>
    <style:style style:family="table-column" style:parent-style-name="colspec" style:name="id1-3-2-2-31-2-1-1-4">
      <style:table-column-properties style:rel-column-width="5*"/>
    </style:style>
    <style:style style:family="table-column" style:parent-style-name="colspec" style:name="id1-3-2-2-31-2-1-1-5">
      <style:table-column-properties style:rel-column-width="25*"/>
    </style:style>
    <style:style style:family="table-column" style:parent-style-name="colspec" style:name="id1-3-2-2-32-2-1-1-1">
      <style:table-column-properties style:rel-column-width="9*"/>
    </style:style>
    <style:style style:family="table-column" style:parent-style-name="colspec" style:name="id1-3-2-2-32-2-1-1-2">
      <style:table-column-properties style:rel-column-width="55*"/>
    </style:style>
    <style:style style:family="table-column" style:parent-style-name="colspec" style:name="id1-3-2-2-32-2-1-1-3">
      <style:table-column-properties style:rel-column-width="6*"/>
    </style:style>
    <style:style style:family="table-column" style:parent-style-name="colspec" style:name="id1-3-2-2-32-2-1-1-4">
      <style:table-column-properties style:rel-column-width="5*"/>
    </style:style>
    <style:style style:family="table-column" style:parent-style-name="colspec" style:name="id1-3-2-2-32-2-1-1-5">
      <style:table-column-properties style:rel-column-width="25*"/>
    </style:style>
    <style:style style:family="table-column" style:parent-style-name="colspec" style:name="id1-3-2-2-33-2-1-1-1">
      <style:table-column-properties style:rel-column-width="9*"/>
    </style:style>
    <style:style style:family="table-column" style:parent-style-name="colspec" style:name="id1-3-2-2-33-2-1-1-2">
      <style:table-column-properties style:rel-column-width="54*"/>
    </style:style>
    <style:style style:family="table-column" style:parent-style-name="colspec" style:name="id1-3-2-2-33-2-1-1-3">
      <style:table-column-properties style:rel-column-width="7*"/>
    </style:style>
    <style:style style:family="table-column" style:parent-style-name="colspec" style:name="id1-3-2-2-33-2-1-1-4">
      <style:table-column-properties style:rel-column-width="5*"/>
    </style:style>
    <style:style style:family="table-column" style:parent-style-name="colspec" style:name="id1-3-2-2-33-2-1-1-5">
      <style:table-column-properties style:rel-column-width="25*"/>
    </style:style>
    <style:style style:family="table-column" style:parent-style-name="colspec" style:name="id1-3-2-2-35-2-3-1-1">
      <style:table-column-properties style:rel-column-width="8*"/>
    </style:style>
    <style:style style:family="table-column" style:parent-style-name="colspec" style:name="id1-3-2-2-35-2-3-1-2">
      <style:table-column-properties style:rel-column-width="55*"/>
    </style:style>
    <style:style style:family="table-column" style:parent-style-name="colspec" style:name="id1-3-2-2-35-2-3-1-3">
      <style:table-column-properties style:rel-column-width="7*"/>
    </style:style>
    <style:style style:family="table-column" style:parent-style-name="colspec" style:name="id1-3-2-2-35-2-3-1-4">
      <style:table-column-properties style:rel-column-width="5*"/>
    </style:style>
    <style:style style:family="table-column" style:parent-style-name="colspec" style:name="id1-3-2-2-35-2-3-1-5">
      <style:table-column-properties style:rel-column-width="25*"/>
    </style:style>
    <style:style style:family="table-column" style:parent-style-name="colspec" style:name="id1-3-2-2-37-2-1-1-1">
      <style:table-column-properties style:rel-column-width="9*"/>
    </style:style>
    <style:style style:family="table-column" style:parent-style-name="colspec" style:name="id1-3-2-2-37-2-1-1-2">
      <style:table-column-properties style:rel-column-width="54*"/>
    </style:style>
    <style:style style:family="table-column" style:parent-style-name="colspec" style:name="id1-3-2-2-37-2-1-1-3">
      <style:table-column-properties style:rel-column-width="7*"/>
    </style:style>
    <style:style style:family="table-column" style:parent-style-name="colspec" style:name="id1-3-2-2-37-2-1-1-4">
      <style:table-column-properties style:rel-column-width="5*"/>
    </style:style>
    <style:style style:family="table-column" style:parent-style-name="colspec" style:name="id1-3-2-2-37-2-1-1-5">
      <style:table-column-properties style:rel-column-width="25*"/>
    </style:style>
    <style:style style:family="table-column" style:parent-style-name="colspec" style:name="id1-3-2-2-39-2-1-1-1">
      <style:table-column-properties style:rel-column-width="9*"/>
    </style:style>
    <style:style style:family="table-column" style:parent-style-name="colspec" style:name="id1-3-2-2-39-2-1-1-2">
      <style:table-column-properties style:rel-column-width="54*"/>
    </style:style>
    <style:style style:family="table-column" style:parent-style-name="colspec" style:name="id1-3-2-2-39-2-1-1-3">
      <style:table-column-properties style:rel-column-width="7*"/>
    </style:style>
    <style:style style:family="table-column" style:parent-style-name="colspec" style:name="id1-3-2-2-39-2-1-1-4">
      <style:table-column-properties style:rel-column-width="5*"/>
    </style:style>
    <style:style style:family="table-column" style:parent-style-name="colspec" style:name="id1-3-2-2-39-2-1-1-5">
      <style:table-column-properties style:rel-column-width="25*"/>
    </style:style>
    <style:style style:family="table-column" style:parent-style-name="colspec" style:name="id1-3-2-2-41-2-3-1-1">
      <style:table-column-properties style:rel-column-width="8*"/>
    </style:style>
    <style:style style:family="table-column" style:parent-style-name="colspec" style:name="id1-3-2-2-41-2-3-1-2">
      <style:table-column-properties style:rel-column-width="55*"/>
    </style:style>
    <style:style style:family="table-column" style:parent-style-name="colspec" style:name="id1-3-2-2-41-2-3-1-3">
      <style:table-column-properties style:rel-column-width="7*"/>
    </style:style>
    <style:style style:family="table-column" style:parent-style-name="colspec" style:name="id1-3-2-2-41-2-3-1-4">
      <style:table-column-properties style:rel-column-width="5*"/>
    </style:style>
    <style:style style:family="table-column" style:parent-style-name="colspec" style:name="id1-3-2-2-41-2-3-1-5">
      <style:table-column-properties style:rel-column-width="25*"/>
    </style:style>
    <style:style style:family="table-column" style:parent-style-name="colspec" style:name="id1-3-2-2-43-2-1-1-1">
      <style:table-column-properties style:rel-column-width="9*"/>
    </style:style>
    <style:style style:family="table-column" style:parent-style-name="colspec" style:name="id1-3-2-2-43-2-1-1-2">
      <style:table-column-properties style:rel-column-width="54*"/>
    </style:style>
    <style:style style:family="table-column" style:parent-style-name="colspec" style:name="id1-3-2-2-43-2-1-1-3">
      <style:table-column-properties style:rel-column-width="7*"/>
    </style:style>
    <style:style style:family="table-column" style:parent-style-name="colspec" style:name="id1-3-2-2-43-2-1-1-4">
      <style:table-column-properties style:rel-column-width="5*"/>
    </style:style>
    <style:style style:family="table-column" style:parent-style-name="colspec" style:name="id1-3-2-2-43-2-1-1-5">
      <style:table-column-properties style:rel-column-width="25*"/>
    </style:style>
    <style:style style:family="table-column" style:parent-style-name="colspec" style:name="id1-3-2-2-45-2-1-1-1">
      <style:table-column-properties style:rel-column-width="9*"/>
    </style:style>
    <style:style style:family="table-column" style:parent-style-name="colspec" style:name="id1-3-2-2-45-2-1-1-2">
      <style:table-column-properties style:rel-column-width="54*"/>
    </style:style>
    <style:style style:family="table-column" style:parent-style-name="colspec" style:name="id1-3-2-2-45-2-1-1-3">
      <style:table-column-properties style:rel-column-width="7*"/>
    </style:style>
    <style:style style:family="table-column" style:parent-style-name="colspec" style:name="id1-3-2-2-45-2-1-1-4">
      <style:table-column-properties style:rel-column-width="5*"/>
    </style:style>
    <style:style style:family="table-column" style:parent-style-name="colspec" style:name="id1-3-2-2-45-2-1-1-5">
      <style:table-column-properties style:rel-column-width="25*"/>
    </style:style>
    <style:style style:family="table-column" style:parent-style-name="colspec" style:name="id1-3-2-2-47-2-3-1-1">
      <style:table-column-properties style:rel-column-width="8*"/>
    </style:style>
    <style:style style:family="table-column" style:parent-style-name="colspec" style:name="id1-3-2-2-47-2-3-1-2">
      <style:table-column-properties style:rel-column-width="55*"/>
    </style:style>
    <style:style style:family="table-column" style:parent-style-name="colspec" style:name="id1-3-2-2-47-2-3-1-3">
      <style:table-column-properties style:rel-column-width="7*"/>
    </style:style>
    <style:style style:family="table-column" style:parent-style-name="colspec" style:name="id1-3-2-2-47-2-3-1-4">
      <style:table-column-properties style:rel-column-width="5*"/>
    </style:style>
    <style:style style:family="table-column" style:parent-style-name="colspec" style:name="id1-3-2-2-47-2-3-1-5">
      <style:table-column-properties style:rel-column-width="25*"/>
    </style:style>
    <style:style style:family="table-column" style:parent-style-name="colspec" style:name="id1-3-2-2-49-2-1-1-1">
      <style:table-column-properties style:rel-column-width="9*"/>
    </style:style>
    <style:style style:family="table-column" style:parent-style-name="colspec" style:name="id1-3-2-2-49-2-1-1-2">
      <style:table-column-properties style:rel-column-width="54*"/>
    </style:style>
    <style:style style:family="table-column" style:parent-style-name="colspec" style:name="id1-3-2-2-49-2-1-1-3">
      <style:table-column-properties style:rel-column-width="7*"/>
    </style:style>
    <style:style style:family="table-column" style:parent-style-name="colspec" style:name="id1-3-2-2-49-2-1-1-4">
      <style:table-column-properties style:rel-column-width="5*"/>
    </style:style>
    <style:style style:family="table-column" style:parent-style-name="colspec" style:name="id1-3-2-2-49-2-1-1-5">
      <style:table-column-properties style:rel-column-width="25*"/>
    </style:style>
    <style:style style:family="table-column" style:parent-style-name="colspec" style:name="id1-3-2-2-50-2-1-1-1">
      <style:table-column-properties style:rel-column-width="9*"/>
    </style:style>
    <style:style style:family="table-column" style:parent-style-name="colspec" style:name="id1-3-2-2-50-2-1-1-2">
      <style:table-column-properties style:rel-column-width="54*"/>
    </style:style>
    <style:style style:family="table-column" style:parent-style-name="colspec" style:name="id1-3-2-2-50-2-1-1-3">
      <style:table-column-properties style:rel-column-width="6*"/>
    </style:style>
    <style:style style:family="table-column" style:parent-style-name="colspec" style:name="id1-3-2-2-50-2-1-1-4">
      <style:table-column-properties style:rel-column-width="0*"/>
    </style:style>
    <style:style style:family="table-column" style:parent-style-name="colspec" style:name="id1-3-2-2-50-2-1-1-5">
      <style:table-column-properties style:rel-column-width="0*"/>
    </style:style>
    <style:style style:family="table-column" style:parent-style-name="colspec" style:name="id1-3-2-2-50-2-1-1-6">
      <style:table-column-properties style:rel-column-width="5*"/>
    </style:style>
    <style:style style:family="table-column" style:parent-style-name="colspec" style:name="id1-3-2-2-50-2-1-1-7">
      <style:table-column-properties style:rel-column-width="0*"/>
    </style:style>
    <style:style style:family="table-column" style:parent-style-name="colspec" style:name="id1-3-2-2-50-2-1-1-8">
      <style:table-column-properties style:rel-column-width="25*"/>
    </style:style>
    <style:style style:family="table-column" style:parent-style-name="colspec" style:name="id1-3-2-2-51-2-1-1-1">
      <style:table-column-properties style:rel-column-width="9*"/>
    </style:style>
    <style:style style:family="table-column" style:parent-style-name="colspec" style:name="id1-3-2-2-51-2-1-1-2">
      <style:table-column-properties style:rel-column-width="54*"/>
    </style:style>
    <style:style style:family="table-column" style:parent-style-name="colspec" style:name="id1-3-2-2-51-2-1-1-3">
      <style:table-column-properties style:rel-column-width="7*"/>
    </style:style>
    <style:style style:family="table-column" style:parent-style-name="colspec" style:name="id1-3-2-2-51-2-1-1-4">
      <style:table-column-properties style:rel-column-width="5*"/>
    </style:style>
    <style:style style:family="table-column" style:parent-style-name="colspec" style:name="id1-3-2-2-51-2-1-1-5">
      <style:table-column-properties style:rel-column-width="25*"/>
    </style:style>
    <style:style style:family="table-column" style:parent-style-name="colspec" style:name="id1-3-2-2-52-2-1-1-1">
      <style:table-column-properties style:rel-column-width="9*"/>
    </style:style>
    <style:style style:family="table-column" style:parent-style-name="colspec" style:name="id1-3-2-2-52-2-1-1-2">
      <style:table-column-properties style:rel-column-width="54*"/>
    </style:style>
    <style:style style:family="table-column" style:parent-style-name="colspec" style:name="id1-3-2-2-52-2-1-1-3">
      <style:table-column-properties style:rel-column-width="7*"/>
    </style:style>
    <style:style style:family="table-column" style:parent-style-name="colspec" style:name="id1-3-2-2-52-2-1-1-4">
      <style:table-column-properties style:rel-column-width="5*"/>
    </style:style>
    <style:style style:family="table-column" style:parent-style-name="colspec" style:name="id1-3-2-2-52-2-1-1-5">
      <style:table-column-properties style:rel-column-width="25*"/>
    </style:style>
    <style:style style:family="table-column" style:parent-style-name="colspec" style:name="id1-3-2-2-53-2-3-1-1">
      <style:table-column-properties style:rel-column-width="9*"/>
    </style:style>
    <style:style style:family="table-column" style:parent-style-name="colspec" style:name="id1-3-2-2-53-2-3-1-2">
      <style:table-column-properties style:rel-column-width="54*"/>
    </style:style>
    <style:style style:family="table-column" style:parent-style-name="colspec" style:name="id1-3-2-2-53-2-3-1-3">
      <style:table-column-properties style:rel-column-width="7*"/>
    </style:style>
    <style:style style:family="table-column" style:parent-style-name="colspec" style:name="id1-3-2-2-53-2-3-1-4">
      <style:table-column-properties style:rel-column-width="5*"/>
    </style:style>
    <style:style style:family="table-column" style:parent-style-name="colspec" style:name="id1-3-2-2-53-2-3-1-5">
      <style:table-column-properties style:rel-column-width="25*"/>
    </style:style>
    <style:style style:family="table-column" style:parent-style-name="colspec" style:name="id1-3-2-2-55-2-1-1-1">
      <style:table-column-properties style:rel-column-width="9*"/>
    </style:style>
    <style:style style:family="table-column" style:parent-style-name="colspec" style:name="id1-3-2-2-55-2-1-1-2">
      <style:table-column-properties style:rel-column-width="54*"/>
    </style:style>
    <style:style style:family="table-column" style:parent-style-name="colspec" style:name="id1-3-2-2-55-2-1-1-3">
      <style:table-column-properties style:rel-column-width="7*"/>
    </style:style>
    <style:style style:family="table-column" style:parent-style-name="colspec" style:name="id1-3-2-2-55-2-1-1-4">
      <style:table-column-properties style:rel-column-width="5*"/>
    </style:style>
    <style:style style:family="table-column" style:parent-style-name="colspec" style:name="id1-3-2-2-55-2-1-1-5">
      <style:table-column-properties style:rel-column-width="25*"/>
    </style:style>
    <style:style style:family="table-column" style:parent-style-name="colspec" style:name="id1-3-2-2-56-2-1-1-1">
      <style:table-column-properties style:rel-column-width="9*"/>
    </style:style>
    <style:style style:family="table-column" style:parent-style-name="colspec" style:name="id1-3-2-2-56-2-1-1-2">
      <style:table-column-properties style:rel-column-width="54*"/>
    </style:style>
    <style:style style:family="table-column" style:parent-style-name="colspec" style:name="id1-3-2-2-56-2-1-1-3">
      <style:table-column-properties style:rel-column-width="5*"/>
    </style:style>
    <style:style style:family="table-column" style:parent-style-name="colspec" style:name="id1-3-2-2-56-2-1-1-4">
      <style:table-column-properties style:rel-column-width="1*"/>
    </style:style>
    <style:style style:family="table-column" style:parent-style-name="colspec" style:name="id1-3-2-2-56-2-1-1-5">
      <style:table-column-properties style:rel-column-width="5*"/>
    </style:style>
    <style:style style:family="table-column" style:parent-style-name="colspec" style:name="id1-3-2-2-56-2-1-1-6">
      <style:table-column-properties style:rel-column-width="25*"/>
    </style:style>
    <style:style style:family="table-column" style:parent-style-name="colspec" style:name="id1-3-2-2-57-2-1-1-1">
      <style:table-column-properties style:rel-column-width="9*"/>
    </style:style>
    <style:style style:family="table-column" style:parent-style-name="colspec" style:name="id1-3-2-2-57-2-1-1-2">
      <style:table-column-properties style:rel-column-width="54*"/>
    </style:style>
    <style:style style:family="table-column" style:parent-style-name="colspec" style:name="id1-3-2-2-57-2-1-1-3">
      <style:table-column-properties style:rel-column-width="7*"/>
    </style:style>
    <style:style style:family="table-column" style:parent-style-name="colspec" style:name="id1-3-2-2-57-2-1-1-4">
      <style:table-column-properties style:rel-column-width="5*"/>
    </style:style>
    <style:style style:family="table-column" style:parent-style-name="colspec" style:name="id1-3-2-2-57-2-1-1-5">
      <style:table-column-properties style:rel-column-width="25*"/>
    </style:style>
    <style:style style:family="table-column" style:parent-style-name="colspec" style:name="id1-3-2-2-59-2-3-1-1">
      <style:table-column-properties style:rel-column-width="8*"/>
    </style:style>
    <style:style style:family="table-column" style:parent-style-name="colspec" style:name="id1-3-2-2-59-2-3-1-2">
      <style:table-column-properties style:rel-column-width="55*"/>
    </style:style>
    <style:style style:family="table-column" style:parent-style-name="colspec" style:name="id1-3-2-2-59-2-3-1-3">
      <style:table-column-properties style:rel-column-width="7*"/>
    </style:style>
    <style:style style:family="table-column" style:parent-style-name="colspec" style:name="id1-3-2-2-59-2-3-1-4">
      <style:table-column-properties style:rel-column-width="5*"/>
    </style:style>
    <style:style style:family="table-column" style:parent-style-name="colspec" style:name="id1-3-2-2-59-2-3-1-5">
      <style:table-column-properties style:rel-column-width="25*"/>
    </style:style>
    <style:style style:family="table-column" style:parent-style-name="colspec" style:name="id1-3-2-2-61-2-1-1-1">
      <style:table-column-properties style:rel-column-width="9*"/>
    </style:style>
    <style:style style:family="table-column" style:parent-style-name="colspec" style:name="id1-3-2-2-61-2-1-1-2">
      <style:table-column-properties style:rel-column-width="54*"/>
    </style:style>
    <style:style style:family="table-column" style:parent-style-name="colspec" style:name="id1-3-2-2-61-2-1-1-3">
      <style:table-column-properties style:rel-column-width="7*"/>
    </style:style>
    <style:style style:family="table-column" style:parent-style-name="colspec" style:name="id1-3-2-2-61-2-1-1-4">
      <style:table-column-properties style:rel-column-width="5*"/>
    </style:style>
    <style:style style:family="table-column" style:parent-style-name="colspec" style:name="id1-3-2-2-61-2-1-1-5">
      <style:table-column-properties style:rel-column-width="25*"/>
    </style:style>
    <style:style style:family="table-column" style:parent-style-name="colspec" style:name="id1-3-2-2-62-2-1-1-1">
      <style:table-column-properties style:rel-column-width="9*"/>
    </style:style>
    <style:style style:family="table-column" style:parent-style-name="colspec" style:name="id1-3-2-2-62-2-1-1-2">
      <style:table-column-properties style:rel-column-width="55*"/>
    </style:style>
    <style:style style:family="table-column" style:parent-style-name="colspec" style:name="id1-3-2-2-62-2-1-1-3">
      <style:table-column-properties style:rel-column-width="6*"/>
    </style:style>
    <style:style style:family="table-column" style:parent-style-name="colspec" style:name="id1-3-2-2-62-2-1-1-4">
      <style:table-column-properties style:rel-column-width="5*"/>
    </style:style>
    <style:style style:family="table-column" style:parent-style-name="colspec" style:name="id1-3-2-2-62-2-1-1-5">
      <style:table-column-properties style:rel-column-width="24*"/>
    </style:style>
    <style:style style:family="table-column" style:parent-style-name="colspec" style:name="id1-3-2-2-63-2-1-1-1">
      <style:table-column-properties style:rel-column-width="8*"/>
    </style:style>
    <style:style style:family="table-column" style:parent-style-name="colspec" style:name="id1-3-2-2-63-2-1-1-2">
      <style:table-column-properties style:rel-column-width="55*"/>
    </style:style>
    <style:style style:family="table-column" style:parent-style-name="colspec" style:name="id1-3-2-2-63-2-1-1-3">
      <style:table-column-properties style:rel-column-width="7*"/>
    </style:style>
    <style:style style:family="table-column" style:parent-style-name="colspec" style:name="id1-3-2-2-63-2-1-1-4">
      <style:table-column-properties style:rel-column-width="5*"/>
    </style:style>
    <style:style style:family="table-column" style:parent-style-name="colspec" style:name="id1-3-2-2-63-2-1-1-5">
      <style:table-column-properties style:rel-column-width="25*"/>
    </style:style>
    <style:style style:family="table-column" style:parent-style-name="colspec" style:name="id1-3-2-2-65-2-3-1-1">
      <style:table-column-properties style:rel-column-width="8*"/>
    </style:style>
    <style:style style:family="table-column" style:parent-style-name="colspec" style:name="id1-3-2-2-65-2-3-1-2">
      <style:table-column-properties style:rel-column-width="55*"/>
    </style:style>
    <style:style style:family="table-column" style:parent-style-name="colspec" style:name="id1-3-2-2-65-2-3-1-3">
      <style:table-column-properties style:rel-column-width="7*"/>
    </style:style>
    <style:style style:family="table-column" style:parent-style-name="colspec" style:name="id1-3-2-2-65-2-3-1-4">
      <style:table-column-properties style:rel-column-width="5*"/>
    </style:style>
    <style:style style:family="table-column" style:parent-style-name="colspec" style:name="id1-3-2-2-65-2-3-1-5">
      <style:table-column-properties style:rel-column-width="25*"/>
    </style:style>
    <style:style style:family="table-column" style:parent-style-name="colspec" style:name="id1-3-2-2-67-2-1-1-1">
      <style:table-column-properties style:rel-column-width="9*"/>
    </style:style>
    <style:style style:family="table-column" style:parent-style-name="colspec" style:name="id1-3-2-2-67-2-1-1-2">
      <style:table-column-properties style:rel-column-width="54*"/>
    </style:style>
    <style:style style:family="table-column" style:parent-style-name="colspec" style:name="id1-3-2-2-67-2-1-1-3">
      <style:table-column-properties style:rel-column-width="7*"/>
    </style:style>
    <style:style style:family="table-column" style:parent-style-name="colspec" style:name="id1-3-2-2-67-2-1-1-4">
      <style:table-column-properties style:rel-column-width="5*"/>
    </style:style>
    <style:style style:family="table-column" style:parent-style-name="colspec" style:name="id1-3-2-2-67-2-1-1-5">
      <style:table-column-properties style:rel-column-width="25*"/>
    </style:style>
    <style:style style:family="table-column" style:parent-style-name="colspec" style:name="id1-3-2-2-68-2-1-1-1">
      <style:table-column-properties style:rel-column-width="9*"/>
    </style:style>
    <style:style style:family="table-column" style:parent-style-name="colspec" style:name="id1-3-2-2-68-2-1-1-2">
      <style:table-column-properties style:rel-column-width="54*"/>
    </style:style>
    <style:style style:family="table-column" style:parent-style-name="colspec" style:name="id1-3-2-2-68-2-1-1-3">
      <style:table-column-properties style:rel-column-width="1*"/>
    </style:style>
    <style:style style:family="table-column" style:parent-style-name="colspec" style:name="id1-3-2-2-68-2-1-1-4">
      <style:table-column-properties style:rel-column-width="5*"/>
    </style:style>
    <style:style style:family="table-column" style:parent-style-name="colspec" style:name="id1-3-2-2-68-2-1-1-5">
      <style:table-column-properties style:rel-column-width="5*"/>
    </style:style>
    <style:style style:family="table-column" style:parent-style-name="colspec" style:name="id1-3-2-2-68-2-1-1-6">
      <style:table-column-properties style:rel-column-width="25*"/>
    </style:style>
    <style:style style:family="table-column" style:parent-style-name="colspec" style:name="id1-3-2-2-69-2-1-1-1">
      <style:table-column-properties style:rel-column-width="9*"/>
    </style:style>
    <style:style style:family="table-column" style:parent-style-name="colspec" style:name="id1-3-2-2-69-2-1-1-2">
      <style:table-column-properties style:rel-column-width="54*"/>
    </style:style>
    <style:style style:family="table-column" style:parent-style-name="colspec" style:name="id1-3-2-2-69-2-1-1-3">
      <style:table-column-properties style:rel-column-width="7*"/>
    </style:style>
    <style:style style:family="table-column" style:parent-style-name="colspec" style:name="id1-3-2-2-69-2-1-1-4">
      <style:table-column-properties style:rel-column-width="5*"/>
    </style:style>
    <style:style style:family="table-column" style:parent-style-name="colspec" style:name="id1-3-2-2-69-2-1-1-5">
      <style:table-column-properties style:rel-column-width="25*"/>
    </style:style>
    <style:style style:family="table-column" style:parent-style-name="colspec" style:name="id1-3-2-2-71-2-3-1-1">
      <style:table-column-properties style:rel-column-width="8*"/>
    </style:style>
    <style:style style:family="table-column" style:parent-style-name="colspec" style:name="id1-3-2-2-71-2-3-1-2">
      <style:table-column-properties style:rel-column-width="55*"/>
    </style:style>
    <style:style style:family="table-column" style:parent-style-name="colspec" style:name="id1-3-2-2-71-2-3-1-3">
      <style:table-column-properties style:rel-column-width="7*"/>
    </style:style>
    <style:style style:family="table-column" style:parent-style-name="colspec" style:name="id1-3-2-2-71-2-3-1-4">
      <style:table-column-properties style:rel-column-width="5*"/>
    </style:style>
    <style:style style:family="table-column" style:parent-style-name="colspec" style:name="id1-3-2-2-71-2-3-1-5">
      <style:table-column-properties style:rel-column-width="25*"/>
    </style:style>
    <style:style style:family="table-column" style:parent-style-name="colspec" style:name="id1-3-2-2-73-2-1-1-1">
      <style:table-column-properties style:rel-column-width="9*"/>
    </style:style>
    <style:style style:family="table-column" style:parent-style-name="colspec" style:name="id1-3-2-2-73-2-1-1-2">
      <style:table-column-properties style:rel-column-width="54*"/>
    </style:style>
    <style:style style:family="table-column" style:parent-style-name="colspec" style:name="id1-3-2-2-73-2-1-1-3">
      <style:table-column-properties style:rel-column-width="7*"/>
    </style:style>
    <style:style style:family="table-column" style:parent-style-name="colspec" style:name="id1-3-2-2-73-2-1-1-4">
      <style:table-column-properties style:rel-column-width="5*"/>
    </style:style>
    <style:style style:family="table-column" style:parent-style-name="colspec" style:name="id1-3-2-2-73-2-1-1-5">
      <style:table-column-properties style:rel-column-width="25*"/>
    </style:style>
    <style:style style:family="table-column" style:parent-style-name="colspec" style:name="id1-3-2-2-74-2-1-1-1">
      <style:table-column-properties style:rel-column-width="8*"/>
    </style:style>
    <style:style style:family="table-column" style:parent-style-name="colspec" style:name="id1-3-2-2-74-2-1-1-2">
      <style:table-column-properties style:rel-column-width="55*"/>
    </style:style>
    <style:style style:family="table-column" style:parent-style-name="colspec" style:name="id1-3-2-2-74-2-1-1-3">
      <style:table-column-properties style:rel-column-width="7*"/>
    </style:style>
    <style:style style:family="table-column" style:parent-style-name="colspec" style:name="id1-3-2-2-74-2-1-1-4">
      <style:table-column-properties style:rel-column-width="5*"/>
    </style:style>
    <style:style style:family="table-column" style:parent-style-name="colspec" style:name="id1-3-2-2-74-2-1-1-5">
      <style:table-column-properties style:rel-column-width="25*"/>
    </style:style>
    <style:style style:family="table-column" style:parent-style-name="colspec" style:name="id1-3-2-2-75-2-1-1-1">
      <style:table-column-properties style:rel-column-width="8*"/>
    </style:style>
    <style:style style:family="table-column" style:parent-style-name="colspec" style:name="id1-3-2-2-75-2-1-1-2">
      <style:table-column-properties style:rel-column-width="55*"/>
    </style:style>
    <style:style style:family="table-column" style:parent-style-name="colspec" style:name="id1-3-2-2-75-2-1-1-3">
      <style:table-column-properties style:rel-column-width="7*"/>
    </style:style>
    <style:style style:family="table-column" style:parent-style-name="colspec" style:name="id1-3-2-2-75-2-1-1-4">
      <style:table-column-properties style:rel-column-width="5*"/>
    </style:style>
    <style:style style:family="table-column" style:parent-style-name="colspec" style:name="id1-3-2-2-75-2-1-1-5">
      <style:table-column-properties style:rel-column-width="25*"/>
    </style:style>
    <style:style style:family="table-column" style:parent-style-name="colspec" style:name="id1-3-2-2-76-2-1-1-1">
      <style:table-column-properties style:rel-column-width="8*"/>
    </style:style>
    <style:style style:family="table-column" style:parent-style-name="colspec" style:name="id1-3-2-2-76-2-1-1-2">
      <style:table-column-properties style:rel-column-width="55*"/>
    </style:style>
    <style:style style:family="table-column" style:parent-style-name="colspec" style:name="id1-3-2-2-76-2-1-1-3">
      <style:table-column-properties style:rel-column-width="7*"/>
    </style:style>
    <style:style style:family="table-column" style:parent-style-name="colspec" style:name="id1-3-2-2-76-2-1-1-4">
      <style:table-column-properties style:rel-column-width="5*"/>
    </style:style>
    <style:style style:family="table-column" style:parent-style-name="colspec" style:name="id1-3-2-2-76-2-1-1-5">
      <style:table-column-properties style:rel-column-width="25*"/>
    </style:style>
    <style:style style:family="table-column" style:parent-style-name="colspec" style:name="id1-3-2-2-77-2-3-1-1">
      <style:table-column-properties style:rel-column-width="9*"/>
    </style:style>
    <style:style style:family="table-column" style:parent-style-name="colspec" style:name="id1-3-2-2-77-2-3-1-2">
      <style:table-column-properties style:rel-column-width="54*"/>
    </style:style>
    <style:style style:family="table-column" style:parent-style-name="colspec" style:name="id1-3-2-2-77-2-3-1-3">
      <style:table-column-properties style:rel-column-width="7*"/>
    </style:style>
    <style:style style:family="table-column" style:parent-style-name="colspec" style:name="id1-3-2-2-77-2-3-1-4">
      <style:table-column-properties style:rel-column-width="5*"/>
    </style:style>
    <style:style style:family="table-column" style:parent-style-name="colspec" style:name="id1-3-2-2-77-2-3-1-5">
      <style:table-column-properties style:rel-column-width="25*"/>
    </style:style>
    <style:style style:family="table-column" style:parent-style-name="colspec" style:name="id1-3-2-2-79-2-1-1-1">
      <style:table-column-properties style:rel-column-width="9*"/>
    </style:style>
    <style:style style:family="table-column" style:parent-style-name="colspec" style:name="id1-3-2-2-79-2-1-1-2">
      <style:table-column-properties style:rel-column-width="54*"/>
    </style:style>
    <style:style style:family="table-column" style:parent-style-name="colspec" style:name="id1-3-2-2-79-2-1-1-3">
      <style:table-column-properties style:rel-column-width="7*"/>
    </style:style>
    <style:style style:family="table-column" style:parent-style-name="colspec" style:name="id1-3-2-2-79-2-1-1-4">
      <style:table-column-properties style:rel-column-width="5*"/>
    </style:style>
    <style:style style:family="table-column" style:parent-style-name="colspec" style:name="id1-3-2-2-79-2-1-1-5">
      <style:table-column-properties style:rel-column-width="25*"/>
    </style:style>
    <style:style style:family="table-column" style:parent-style-name="colspec" style:name="id1-3-2-2-80-2-1-1-1">
      <style:table-column-properties style:rel-column-width="9*"/>
    </style:style>
    <style:style style:family="table-column" style:parent-style-name="colspec" style:name="id1-3-2-2-80-2-1-1-2">
      <style:table-column-properties style:rel-column-width="54*"/>
    </style:style>
    <style:style style:family="table-column" style:parent-style-name="colspec" style:name="id1-3-2-2-80-2-1-1-3">
      <style:table-column-properties style:rel-column-width="7*"/>
    </style:style>
    <style:style style:family="table-column" style:parent-style-name="colspec" style:name="id1-3-2-2-80-2-1-1-4">
      <style:table-column-properties style:rel-column-width="5*"/>
    </style:style>
    <style:style style:family="table-column" style:parent-style-name="colspec" style:name="id1-3-2-2-80-2-1-1-5">
      <style:table-column-properties style:rel-column-width="25*"/>
    </style:style>
    <style:style style:family="table-column" style:parent-style-name="colspec" style:name="id1-3-2-2-81-2-1-1-1">
      <style:table-column-properties style:rel-column-width="8*"/>
    </style:style>
    <style:style style:family="table-column" style:parent-style-name="colspec" style:name="id1-3-2-2-81-2-1-1-2">
      <style:table-column-properties style:rel-column-width="55*"/>
    </style:style>
    <style:style style:family="table-column" style:parent-style-name="colspec" style:name="id1-3-2-2-81-2-1-1-3">
      <style:table-column-properties style:rel-column-width="7*"/>
    </style:style>
    <style:style style:family="table-column" style:parent-style-name="colspec" style:name="id1-3-2-2-81-2-1-1-4">
      <style:table-column-properties style:rel-column-width="5*"/>
    </style:style>
    <style:style style:family="table-column" style:parent-style-name="colspec" style:name="id1-3-2-2-81-2-1-1-5">
      <style:table-column-properties style:rel-column-width="25*"/>
    </style:style>
    <style:style style:family="table-column" style:parent-style-name="colspec" style:name="id1-3-2-2-82-2-1-1-1">
      <style:table-column-properties style:rel-column-width="8*"/>
    </style:style>
    <style:style style:family="table-column" style:parent-style-name="colspec" style:name="id1-3-2-2-82-2-1-1-2">
      <style:table-column-properties style:rel-column-width="55*"/>
    </style:style>
    <style:style style:family="table-column" style:parent-style-name="colspec" style:name="id1-3-2-2-82-2-1-1-3">
      <style:table-column-properties style:rel-column-width="7*"/>
    </style:style>
    <style:style style:family="table-column" style:parent-style-name="colspec" style:name="id1-3-2-2-82-2-1-1-4">
      <style:table-column-properties style:rel-column-width="5*"/>
    </style:style>
    <style:style style:family="table-column" style:parent-style-name="colspec" style:name="id1-3-2-2-82-2-1-1-5">
      <style:table-column-properties style:rel-column-width="25*"/>
    </style:style>
    <style:style style:family="table-column" style:parent-style-name="colspec" style:name="id1-3-2-2-83-2-3-1-1">
      <style:table-column-properties style:rel-column-width="8*"/>
    </style:style>
    <style:style style:family="table-column" style:parent-style-name="colspec" style:name="id1-3-2-2-83-2-3-1-2">
      <style:table-column-properties style:rel-column-width="55*"/>
    </style:style>
    <style:style style:family="table-column" style:parent-style-name="colspec" style:name="id1-3-2-2-83-2-3-1-3">
      <style:table-column-properties style:rel-column-width="7*"/>
    </style:style>
    <style:style style:family="table-column" style:parent-style-name="colspec" style:name="id1-3-2-2-83-2-3-1-4">
      <style:table-column-properties style:rel-column-width="5*"/>
    </style:style>
    <style:style style:family="table-column" style:parent-style-name="colspec" style:name="id1-3-2-2-83-2-3-1-5">
      <style:table-column-properties style:rel-column-width="25*"/>
    </style: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style:style style:family="table-column" style:parent-style-name="colspec" style:name="id1-3-2-2-85-2-1-1-1">
      <style:table-column-properties style:rel-column-width="9*"/>
    </style:style>
    <style:style style:family="table-column" style:parent-style-name="colspec" style:name="id1-3-2-2-85-2-1-1-2">
      <style:table-column-properties style:rel-column-width="54*"/>
    </style:style>
    <style:style style:family="table-column" style:parent-style-name="colspec" style:name="id1-3-2-2-85-2-1-1-3">
      <style:table-column-properties style:rel-column-width="7*"/>
    </style:style>
    <style:style style:family="table-column" style:parent-style-name="colspec" style:name="id1-3-2-2-85-2-1-1-4">
      <style:table-column-properties style:rel-column-width="5*"/>
    </style:style>
    <style:style style:family="table-column" style:parent-style-name="colspec" style:name="id1-3-2-2-85-2-1-1-5">
      <style:table-column-properties style:rel-column-width="25*"/>
    </style:style>
    <style:style style:family="table-column" style:parent-style-name="colspec" style:name="id1-3-2-2-86-2-1-1-1">
      <style:table-column-properties style:rel-column-width="9*"/>
    </style:style>
    <style:style style:family="table-column" style:parent-style-name="colspec" style:name="id1-3-2-2-86-2-1-1-2">
      <style:table-column-properties style:rel-column-width="54*"/>
    </style:style>
    <style:style style:family="table-column" style:parent-style-name="colspec" style:name="id1-3-2-2-86-2-1-1-3">
      <style:table-column-properties style:rel-column-width="7*"/>
    </style:style>
    <style:style style:family="table-column" style:parent-style-name="colspec" style:name="id1-3-2-2-86-2-1-1-4">
      <style:table-column-properties style:rel-column-width="5*"/>
    </style:style>
    <style:style style:family="table-column" style:parent-style-name="colspec" style:name="id1-3-2-2-86-2-1-1-5">
      <style:table-column-properties style:rel-column-width="25*"/>
    </style:style>
    <style:style style:family="table-column" style:parent-style-name="colspec" style:name="id1-3-2-2-87-2-1-1-1">
      <style:table-column-properties style:rel-column-width="8*"/>
    </style:style>
    <style:style style:family="table-column" style:parent-style-name="colspec" style:name="id1-3-2-2-87-2-1-1-2">
      <style:table-column-properties style:rel-column-width="55*"/>
    </style:style>
    <style:style style:family="table-column" style:parent-style-name="colspec" style:name="id1-3-2-2-87-2-1-1-3">
      <style:table-column-properties style:rel-column-width="7*"/>
    </style:style>
    <style:style style:family="table-column" style:parent-style-name="colspec" style:name="id1-3-2-2-87-2-1-1-4">
      <style:table-column-properties style:rel-column-width="5*"/>
    </style:style>
    <style:style style:family="table-column" style:parent-style-name="colspec" style:name="id1-3-2-2-87-2-1-1-5">
      <style:table-column-properties style:rel-column-width="25*"/>
    </style:style>
    <style:style style:family="table-column" style:parent-style-name="colspec" style:name="id1-3-2-2-88-2-1-1-1">
      <style:table-column-properties style:rel-column-width="8*"/>
    </style:style>
    <style:style style:family="table-column" style:parent-style-name="colspec" style:name="id1-3-2-2-88-2-1-1-2">
      <style:table-column-properties style:rel-column-width="55*"/>
    </style:style>
    <style:style style:family="table-column" style:parent-style-name="colspec" style:name="id1-3-2-2-88-2-1-1-3">
      <style:table-column-properties style:rel-column-width="7*"/>
    </style:style>
    <style:style style:family="table-column" style:parent-style-name="colspec" style:name="id1-3-2-2-88-2-1-1-4">
      <style:table-column-properties style:rel-column-width="5*"/>
    </style:style>
    <style:style style:family="table-column" style:parent-style-name="colspec" style:name="id1-3-2-2-88-2-1-1-5">
      <style:table-column-properties style:rel-column-width="25*"/>
    </style:style>
    <style:style style:family="table-column" style:parent-style-name="colspec" style:name="id1-3-2-2-89-2-3-1-1">
      <style:table-column-properties style:rel-column-width="8*"/>
    </style:style>
    <style:style style:family="table-column" style:parent-style-name="colspec" style:name="id1-3-2-2-89-2-3-1-2">
      <style:table-column-properties style:rel-column-width="55*"/>
    </style:style>
    <style:style style:family="table-column" style:parent-style-name="colspec" style:name="id1-3-2-2-89-2-3-1-3">
      <style:table-column-properties style:rel-column-width="7*"/>
    </style:style>
    <style:style style:family="table-column" style:parent-style-name="colspec" style:name="id1-3-2-2-89-2-3-1-4">
      <style:table-column-properties style:rel-column-width="5*"/>
    </style:style>
    <style:style style:family="table-column" style:parent-style-name="colspec" style:name="id1-3-2-2-89-2-3-1-5">
      <style:table-column-properties style:rel-column-width="25*"/>
    </style:style>
    <style:style style:family="table-column" style:parent-style-name="colspec" style:name="id1-3-2-2-90-2-2-1-1">
      <style:table-column-properties style:rel-column-width="7*"/>
    </style:style>
    <style:style style:family="table-column" style:parent-style-name="colspec" style:name="id1-3-2-2-90-2-2-1-2">
      <style:table-column-properties style:rel-column-width="57*"/>
    </style:style>
    <style:style style:family="table-column" style:parent-style-name="colspec" style:name="id1-3-2-2-90-2-2-1-3">
      <style:table-column-properties style:rel-column-width="7*"/>
    </style:style>
    <style:style style:family="table-column" style:parent-style-name="colspec" style:name="id1-3-2-2-90-2-2-1-4">
      <style:table-column-properties style:rel-column-width="5*"/>
    </style:style>
    <style:style style:family="table-column" style:parent-style-name="colspec" style:name="id1-3-2-2-90-2-2-1-5">
      <style:table-column-properties style:rel-column-width="25*"/>
    </style:style>
    <style:style style:family="table-column" style:parent-style-name="colspec" style:name="id1-3-2-2-91-2-2-1-1">
      <style:table-column-properties style:rel-column-width="7*"/>
    </style:style>
    <style:style style:family="table-column" style:parent-style-name="colspec" style:name="id1-3-2-2-91-2-2-1-2">
      <style:table-column-properties style:rel-column-width="57*"/>
    </style:style>
    <style:style style:family="table-column" style:parent-style-name="colspec" style:name="id1-3-2-2-91-2-2-1-3">
      <style:table-column-properties style:rel-column-width="7*"/>
    </style:style>
    <style:style style:family="table-column" style:parent-style-name="colspec" style:name="id1-3-2-2-91-2-2-1-4">
      <style:table-column-properties style:rel-column-width="5*"/>
    </style:style>
    <style:style style:family="table-column" style:parent-style-name="colspec" style:name="id1-3-2-2-91-2-2-1-5">
      <style:table-column-properties style:rel-column-width="25*"/>
    </style:style>
    <style:style style:family="table-column" style:parent-style-name="colspec" style:name="id1-3-2-2-92-2-2-1-1">
      <style:table-column-properties style:rel-column-width="7*"/>
    </style:style>
    <style:style style:family="table-column" style:parent-style-name="colspec" style:name="id1-3-2-2-92-2-2-1-2">
      <style:table-column-properties style:rel-column-width="57*"/>
    </style:style>
    <style:style style:family="table-column" style:parent-style-name="colspec" style:name="id1-3-2-2-92-2-2-1-3">
      <style:table-column-properties style:rel-column-width="7*"/>
    </style:style>
    <style:style style:family="table-column" style:parent-style-name="colspec" style:name="id1-3-2-2-92-2-2-1-4">
      <style:table-column-properties style:rel-column-width="5*"/>
    </style:style>
    <style:style style:family="table-column" style:parent-style-name="colspec" style:name="id1-3-2-2-92-2-2-1-5">
      <style:table-column-properties style:rel-column-width="25*"/>
    </style:style>
    <style:style style:family="table-column" style:parent-style-name="colspec" style:name="id1-3-2-2-94-2-1-1-1">
      <style:table-column-properties style:rel-column-width="9*"/>
    </style:style>
    <style:style style:family="table-column" style:parent-style-name="colspec" style:name="id1-3-2-2-94-2-1-1-2">
      <style:table-column-properties style:rel-column-width="54*"/>
    </style:style>
    <style:style style:family="table-column" style:parent-style-name="colspec" style:name="id1-3-2-2-94-2-1-1-3">
      <style:table-column-properties style:rel-column-width="7*"/>
    </style:style>
    <style:style style:family="table-column" style:parent-style-name="colspec" style:name="id1-3-2-2-94-2-1-1-4">
      <style:table-column-properties style:rel-column-width="5*"/>
    </style:style>
    <style:style style:family="table-column" style:parent-style-name="colspec" style:name="id1-3-2-2-94-2-1-1-5">
      <style:table-column-properties style:rel-column-width="25*"/>
    </style:style>
    <style:style style:family="table-column" style:parent-style-name="colspec" style:name="id1-3-2-2-95-2-1-1-1">
      <style:table-column-properties style:rel-column-width="9*"/>
    </style:style>
    <style:style style:family="table-column" style:parent-style-name="colspec" style:name="id1-3-2-2-95-2-1-1-2">
      <style:table-column-properties style:rel-column-width="54*"/>
    </style:style>
    <style:style style:family="table-column" style:parent-style-name="colspec" style:name="id1-3-2-2-95-2-1-1-3">
      <style:table-column-properties style:rel-column-width="7*"/>
    </style:style>
    <style:style style:family="table-column" style:parent-style-name="colspec" style:name="id1-3-2-2-95-2-1-1-4">
      <style:table-column-properties style:rel-column-width="5*"/>
    </style:style>
    <style:style style:family="table-column" style:parent-style-name="colspec" style:name="id1-3-2-2-95-2-1-1-5">
      <style:table-column-properties style:rel-column-width="25*"/>
    </style:style>
    <style:style style:family="table-column" style:parent-style-name="colspec" style:name="id1-3-2-2-96-2-1-1-1">
      <style:table-column-properties style:rel-column-width="9*"/>
    </style:style>
    <style:style style:family="table-column" style:parent-style-name="colspec" style:name="id1-3-2-2-96-2-1-1-2">
      <style:table-column-properties style:rel-column-width="54*"/>
    </style:style>
    <style:style style:family="table-column" style:parent-style-name="colspec" style:name="id1-3-2-2-96-2-1-1-3">
      <style:table-column-properties style:rel-column-width="7*"/>
    </style:style>
    <style:style style:family="table-column" style:parent-style-name="colspec" style:name="id1-3-2-2-96-2-1-1-4">
      <style:table-column-properties style:rel-column-width="5*"/>
    </style:style>
    <style:style style:family="table-column" style:parent-style-name="colspec" style:name="id1-3-2-2-96-2-1-1-5">
      <style:table-column-properties style:rel-column-width="25*"/>
    </style:style>
    <style:style style:family="table-column" style:parent-style-name="colspec" style:name="id1-3-2-2-96-2-5-1-1">
      <style:table-column-properties style:rel-column-width="8*"/>
    </style:style>
    <style:style style:family="table-column" style:parent-style-name="colspec" style:name="id1-3-2-2-96-2-5-1-2">
      <style:table-column-properties style:rel-column-width="55*"/>
    </style:style>
    <style:style style:family="table-column" style:parent-style-name="colspec" style:name="id1-3-2-2-96-2-5-1-3">
      <style:table-column-properties style:rel-column-width="7*"/>
    </style:style>
    <style:style style:family="table-column" style:parent-style-name="colspec" style:name="id1-3-2-2-96-2-5-1-4">
      <style:table-column-properties style:rel-column-width="5*"/>
    </style:style>
    <style:style style:family="table-column" style:parent-style-name="colspec" style:name="id1-3-2-2-96-2-5-1-5">
      <style:table-column-properties style:rel-column-width="25*"/>
    </style:style>
    <style:style style:family="table-column" style:parent-style-name="colspec" style:name="id1-3-2-2-97-2-1-1-1">
      <style:table-column-properties style:rel-column-width="9*"/>
    </style:style>
    <style:style style:family="table-column" style:parent-style-name="colspec" style:name="id1-3-2-2-97-2-1-1-2">
      <style:table-column-properties style:rel-column-width="54*"/>
    </style:style>
    <style:style style:family="table-column" style:parent-style-name="colspec" style:name="id1-3-2-2-97-2-1-1-3">
      <style:table-column-properties style:rel-column-width="7*"/>
    </style:style>
    <style:style style:family="table-column" style:parent-style-name="colspec" style:name="id1-3-2-2-97-2-1-1-4">
      <style:table-column-properties style:rel-column-width="5*"/>
    </style:style>
    <style:style style:family="table-column" style:parent-style-name="colspec" style:name="id1-3-2-2-97-2-1-1-5">
      <style:table-column-properties style:rel-column-width="25*"/>
    </style:style>
    <style:style style:family="table-column" style:parent-style-name="colspec" style:name="id1-3-2-2-98-2-1-1-1">
      <style:table-column-properties style:rel-column-width="9*"/>
    </style:style>
    <style:style style:family="table-column" style:parent-style-name="colspec" style:name="id1-3-2-2-98-2-1-1-2">
      <style:table-column-properties style:rel-column-width="53*"/>
    </style:style>
    <style:style style:family="table-column" style:parent-style-name="colspec" style:name="id1-3-2-2-98-2-1-1-3">
      <style:table-column-properties style:rel-column-width="8*"/>
    </style:style>
    <style:style style:family="table-column" style:parent-style-name="colspec" style:name="id1-3-2-2-98-2-1-1-4">
      <style:table-column-properties style:rel-column-width="5*"/>
    </style:style>
    <style:style style:family="table-column" style:parent-style-name="colspec" style:name="id1-3-2-2-98-2-1-1-5">
      <style:table-column-properties style:rel-column-width="25*"/>
    </style:style>
    <style:style style:family="table-column" style:parent-style-name="colspec" style:name="id1-3-2-2-99-2-1-1-1">
      <style:table-column-properties style:rel-column-width="9*"/>
    </style:style>
    <style:style style:family="table-column" style:parent-style-name="colspec" style:name="id1-3-2-2-99-2-1-1-2">
      <style:table-column-properties style:rel-column-width="54*"/>
    </style:style>
    <style:style style:family="table-column" style:parent-style-name="colspec" style:name="id1-3-2-2-99-2-1-1-3">
      <style:table-column-properties style:rel-column-width="7*"/>
    </style:style>
    <style:style style:family="table-column" style:parent-style-name="colspec" style:name="id1-3-2-2-99-2-1-1-4">
      <style:table-column-properties style:rel-column-width="5*"/>
    </style:style>
    <style:style style:family="table-column" style:parent-style-name="colspec" style:name="id1-3-2-2-99-2-1-1-5">
      <style:table-column-properties style:rel-column-width="25*"/>
    </style:style>
    <style:style style:family="table-column" style:parent-style-name="colspec" style:name="id1-3-2-2-100-2-1-1-1">
      <style:table-column-properties style:rel-column-width="9*"/>
    </style:style>
    <style:style style:family="table-column" style:parent-style-name="colspec" style:name="id1-3-2-2-100-2-1-1-2">
      <style:table-column-properties style:rel-column-width="54*"/>
    </style:style>
    <style:style style:family="table-column" style:parent-style-name="colspec" style:name="id1-3-2-2-100-2-1-1-3">
      <style:table-column-properties style:rel-column-width="7*"/>
    </style:style>
    <style:style style:family="table-column" style:parent-style-name="colspec" style:name="id1-3-2-2-100-2-1-1-4">
      <style:table-column-properties style:rel-column-width="5*"/>
    </style:style>
    <style:style style:family="table-column" style:parent-style-name="colspec" style:name="id1-3-2-2-100-2-1-1-5">
      <style:table-column-properties style:rel-column-width="25*"/>
    </style:style>
    <style:style style:family="table-column" style:parent-style-name="colspec" style:name="id1-3-2-2-101-2-1-1-1">
      <style:table-column-properties style:rel-column-width="9*"/>
    </style:style>
    <style:style style:family="table-column" style:parent-style-name="colspec" style:name="id1-3-2-2-101-2-1-1-2">
      <style:table-column-properties style:rel-column-width="54*"/>
    </style:style>
    <style:style style:family="table-column" style:parent-style-name="colspec" style:name="id1-3-2-2-101-2-1-1-3">
      <style:table-column-properties style:rel-column-width="7*"/>
    </style:style>
    <style:style style:family="table-column" style:parent-style-name="colspec" style:name="id1-3-2-2-101-2-1-1-4">
      <style:table-column-properties style:rel-column-width="5*"/>
    </style:style>
    <style:style style:family="table-column" style:parent-style-name="colspec" style:name="id1-3-2-2-101-2-1-1-5">
      <style:table-column-properties style:rel-column-width="25*"/>
    </style:style>
    <style:style style:family="table-column" style:parent-style-name="colspec" style:name="id1-3-2-2-102-2-1-1-1">
      <style:table-column-properties style:rel-column-width="9*"/>
    </style:style>
    <style:style style:family="table-column" style:parent-style-name="colspec" style:name="id1-3-2-2-102-2-1-1-2">
      <style:table-column-properties style:rel-column-width="54*"/>
    </style:style>
    <style:style style:family="table-column" style:parent-style-name="colspec" style:name="id1-3-2-2-102-2-1-1-3">
      <style:table-column-properties style:rel-column-width="7*"/>
    </style:style>
    <style:style style:family="table-column" style:parent-style-name="colspec" style:name="id1-3-2-2-102-2-1-1-4">
      <style:table-column-properties style:rel-column-width="5*"/>
    </style:style>
    <style:style style:family="table-column" style:parent-style-name="colspec" style:name="id1-3-2-2-102-2-1-1-5">
      <style:table-column-properties style:rel-column-width="25*"/>
    </style: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Mandaatregister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Mandaatregister Gemeente Utrecht.</text:p>
            <text:section text:name="structuurtekst_id1-3-2-2-1-2" text:style-name="structuurtekst">
              <text:p text:style-name="al">
              <text:span text:style-name="nadrukvet">(besluit van </text:span>
              <text:span text:style-name="nadrukvet">28</text:span>
              <text:span text:style-name="nadrukvet"> maart 2017</text:span>
              <text:span text:style-name="nadrukvet">)</text:span>
            </text:p>
              <text:p text:style-name="al">Het college van burgemeester en wethouders en de burgemeester van Utrecht maken bekend dat zij ieder voor zover het zijn bevoegdheden betreft bij vergadering van 28 maart 2017</text:p>
              <text:p text:style-name="al">
              <text:span text:style-name="nadrukvet">HEBBEN BESLOTEN OM</text:span>:</text:p>
              <text:list text:style-name="id1-3-2-2-1-2-4">
                <text:list-item text:style-override="id1-3-2-2-1-2-4-1">
                  <text:number>1.</text:number>
                  <text:p text:style-name="al">het bijgevoegde geconsolideerde <text:span text:style-name="nadrukvet">Mandaatregister Gemeente Utrecht </text:span>vast te stellen;</text:p>
                </text:list-item>
                <text:list-item text:style-override="id1-3-2-2-1-2-4-2">
                  <text:number>2.</text:number>
                  <text:p text:style-name="al">het eerdere mandaatbesluit van 20 december 2016 in te trekken na bekendmaking van dit mandaatregister;</text:p>
                </text:list-item>
              </text:list>
              <text:p text:style-name="al">Dit besluit treedt in werking na bekendmaking.</text:p>
              <text:p text:style-name="al">Utrecht, 28 maart 2017.</text:p>
              <text:p text:style-name="al">De gemeentesecretaris, De burgemeester, </text:p>
              <text:p text:style-name="al">drs. G.G.H.M. Haanen. Mr. J.H.C. van Zanen.</text:p>
              <text:p text:style-name="al">De burgemeester </text:p>
              <text:p text:style-name="al">Mr. J.H.C. van Zanen.</text:p>
              <text:p text:style-name="al"/>
            </text:section>
            <text:p text:style-name="hoofdstuk_bottom"/>
          </text:section>
          <text:section text:name="hoofdstuk_id1-3-2-2-2" text:style-name="hoofdstuk">
            <text:p text:style-name="hoofdstuk_kop">(Geconsolideerde versie d.d. 28-03-2017)</text:p>
            <text:p text:style-name="hoofdstuk_bottom"/>
          </text:section>
          <text:section text:name="hoofdstuk_id1-3-2-2-3" text:style-name="hoofdstuk">
            <text:p text:style-name="hoofdstuk_kop">Inhoudsopgave</text:p>
            <text:section text:name="structuurtekst_id1-3-2-2-3-2" text:style-name="structuurtekst">
              <text:p text:style-name="al">1 Algemene bepalingen 3</text:p>
              <text:p text:style-name="al">2 Portefeuillehouders mandaat 5</text:p>
              <text:p text:style-name="al">3 Algemeen directeur 7</text:p>
              <text:p text:style-name="al">3.1 Griffier 8</text:p>
              <text:p text:style-name="al">4 Bestuur- en concernstaf 10</text:p>
              <text:p text:style-name="al">4.1 Bestuur- en concernstaf 10</text:p>
              <text:p text:style-name="al">5 Ontwikkelorganisatie 13</text:p>
              <text:list text:style-name="id1-3-2-2-3-2-8">
                <text:list-item text:style-override="id1-3-2-2-3-2-8-1">
                  <text:number>5.</text:number>
                  <text:p text:style-name="al">1 Ruimte 13</text:p>
                </text:list-item>
                <text:list-item text:style-override="id1-3-2-2-3-2-8-2">
                  <text:number>5.</text:number>
                  <text:p text:style-name="al">2 Veiligheid 19</text:p>
                </text:list-item>
                <text:list-item text:style-override="id1-3-2-2-3-2-8-3">
                  <text:number>5.</text:number>
                  <text:p text:style-name="al">3 Maatschappelijke Ontwikkeling 22</text:p>
                </text:list-item>
                <text:list-item text:style-override="id1-3-2-2-3-2-8-4">
                  <text:number>5.</text:number>
                  <text:p text:style-name="al">4 Wijken 25</text:p>
                </text:list-item>
                <text:list-item text:style-override="id1-3-2-2-3-2-8-5">
                  <text:number>5.</text:number>
                  <text:p text:style-name="al">5 Culturele zaken 28</text:p>
                </text:list-item>
              </text:list>
              <text:p text:style-name="al">6 Uitvoeringsorganisatie 31</text:p>
              <text:list text:style-name="id1-3-2-2-3-2-10">
                <text:list-item text:style-override="id1-3-2-2-3-2-10-1">
                  <text:number>6.</text:number>
                  <text:p text:style-name="al">1 Vergunning, Toezicht en Handhaving 31</text:p>
                </text:list-item>
                <text:list-item text:style-override="id1-3-2-2-3-2-10-2">
                  <text:number>6.</text:number>
                  <text:p text:style-name="al">2 Publiekszaken 38</text:p>
                </text:list-item>
                <text:list-item text:style-override="id1-3-2-2-3-2-10-3">
                  <text:number>6.</text:number>
                  <text:p text:style-name="al">3 Werk en Inkomen 46</text:p>
                </text:list-item>
                <text:list-item text:style-override="id1-3-2-2-3-2-10-4">
                  <text:number>6.</text:number>
                  <text:p text:style-name="al">4 Volksgezondheid 50</text:p>
                </text:list-item>
                <text:list-item text:style-override="id1-3-2-2-3-2-10-5">
                  <text:number>6.</text:number>
                  <text:p text:style-name="al">5 Utrechtse Vastgoed Organisatie 54</text:p>
                </text:list-item>
                <text:list-item text:style-override="id1-3-2-2-3-2-10-6">
                  <text:number>6.</text:number>
                  <text:p text:style-name="al">6 Stadsbedrijven 58</text:p>
                </text:list-item>
              </text:list>
              <text:p text:style-name="al">7 Interne Bedrijven 64</text:p>
              <text:p text:style-name="al">7.1 Interne Bedrijven 64</text:p>
              <text:p text:style-name="al">8 Treasurer 68</text:p>
              <text:p text:style-name="al">9 Procesmachtiging 70</text:p>
              <text:p text:style-name="al">10 Mandaten aan niet ondergeschikten 71</text:p>
              <text:list text:style-name="id1-3-2-2-3-2-16">
                <text:list-item text:style-override="id1-3-2-2-3-2-16-1">
                  <text:number>10.</text:number>
                  <text:p text:style-name="al">1 Openbare orde en veiligheid 71</text:p>
                </text:list-item>
                <text:list-item text:style-override="id1-3-2-2-3-2-16-2">
                  <text:number>10.</text:number>
                  <text:p text:style-name="al">2 Veiligheidsregio Utrecht 72</text:p>
                </text:list-item>
                <text:list-item text:style-override="id1-3-2-2-3-2-16-3">
                  <text:number>10.</text:number>
                  <text:p text:style-name="al">3 Overige mandaten aan niet ondergeschikten 73</text:p>
                </text:list-item>
              </text:list>
              <text:p text:style-name="al">Toelichting 76</text:p>
            </text:section>
            <text:p text:style-name="hoofdstuk_bottom"/>
          </text:section>
          <text:section text:name="hoofdstuk_id1-3-2-2-4" text:style-name="hoofdstuk">
            <text:p text:style-name="hoofdstuk_kop"> 1 Algemene bepalingen</text:p>
            <text:section text:name="structuurtekst_id1-3-2-2-4-2" text:style-name="structuurtekst">
              <text:p text:style-name="al">De in het mandaatregister omschreven bevoegdheden moeten worden uitgeoefend met inachtneming van de in deze algemene bepalingen opgenomen voorschriften.</text:p>
            </text:section>
            <text:section text:name="artikel_id1-3-2-2-4-3" text:style-name="artikel">
              <text:p text:style-name="artikel_kop_titel"><text:span text:style-name="artikel_kop_label">Artikel</text:span> <text:span text:style-name="artikel_kop_nr">1</text:span> Begripsbepalingen</text:p>
              <text:p text:style-name="al">In deze regeling wordt verstaan onder: </text:p>
              <text:list text:style-name="id1-3-2-2-4-3-3">
                <text:list-item text:style-override="id1-3-2-2-4-3-3-1">
                  <text:number>a.</text:number>
                  <text:p text:style-name="al">mandaatgever: het bestuursorgaan dat aan een functionaris de bevoegdheid geeft om in naam van het bestuursorgaan besluiten te nemen;</text:p>
                </text:list-item>
                <text:list-item text:style-override="id1-3-2-2-4-3-3-2">
                  <text:number>b.</text:number>
                  <text:p text:style-name="al">gemandateerde: de functionaris, die van de mandaatgever de bevoegdheid heeft gekregen om in naam van de mandaatgever besluiten te nemen en te ondertekenen;</text:p>
                </text:list-item>
                <text:list-item text:style-override="id1-3-2-2-4-3-3-3">
                  <text:number>c.</text:number>
                  <text:p text:style-name="al">mandaatregister: overzicht van door mandaatgever aan gemandateerde opgedragen bevoegdheden;</text:p>
                </text:list-item>
                <text:list-item text:style-override="id1-3-2-2-4-3-3-4">
                  <text:number>d.</text:number>
                  <text:p text:style-name="al">bevoegdheid : mandaat, volmacht, of procesmachtiging.</text:p>
                </text:list-item>
                <text:list-item text:style-override="id1-3-2-2-4-3-3-5">
                  <text:number>e.</text:number>
                  <text:p text:style-name="al">algemeen directeur algemeen directeur / gemeentesecretaris.</text:p>
                </text:list-item>
                <text:list-item text:style-override="id1-3-2-2-4-3-3-6">
                  <text:number>f.</text:number>
                  <text:p text:style-name="al">IRM de integraal resultaatverantwoordelijk manager, hoofd van een organisatieonderdeel.</text:p>
                </text:list-item>
                <text:list-item text:style-override="id1-3-2-2-4-3-3-7">
                  <text:number>g.</text:number>
                  <text:p text:style-name="al">griffier de griffier van de gemeenteraad van Utrecht</text:p>
                </text:list-item>
                <text:list-item text:style-override="id1-3-2-2-4-3-3-8">
                  <text:number>h.</text:number>
                  <text:p text:style-name="al">griffie het onderdeel als bedoeld in artikel 1.2 onder 11 van de Organisatieregeling gemeente Utrecht</text:p>
                </text:list-item>
              </text:list>
            </text:section>
            <text:section text:name="artikel_id1-3-2-2-4-4" text:style-name="artikel">
              <text:p text:style-name="artikel_kop_titel"><text:span text:style-name="artikel_kop_label">Artikel</text:span> <text:span text:style-name="artikel_kop_nr">2</text:span> Algemeen</text:p>
              <text:p text:style-name="al">1.De in het bij mandaatregister genoemde bevoegdheden worden namens en onder verantwoordelijkheid van het ter zake bevoegde bestuursorgaan uitgeoefend door de per bevoegdheid genoemde gemandateerde.</text:p>
            </text:section>
            <text:section text:name="artikel_id1-3-2-2-4-5" text:style-name="artikel">
              <text:p text:style-name="artikel_kop_titel"><text:span text:style-name="artikel_kop_label">Artikel</text:span> <text:span text:style-name="artikel_kop_nr">3</text:span> Reikwijdte</text:p>
              <text:list text:style-name="id1-3-2-2-4-5-2">
                <text:list-item text:style-override="id1-3-2-2-4-5-2">
                  <text:number>1.</text:number>
                  <text:p text:style-name="al">De verlening van het mandaat geschiedt in de ruimste zin van het woord. Naast het nemen van positieve en negatieve besluiten omvat het mandaat tevens onderstaande bevoegdheden. Indien het feitelijke handelingen betreft is een ieder bevoegd.</text:p>
                  <text:list text:style-name="id1-3-2-2-4-5-2-3">
                    <text:list-item text:style-override="id1-3-2-2-4-5-2-3-1">
                      <text:number>-</text:number>
                      <text:p text:style-name="al">het stellen van voorschriften en nadere voorwaarden;</text:p>
                    </text:list-item>
                    <text:list-item text:style-override="id1-3-2-2-4-5-2-3-2">
                      <text:number>-</text:number>
                      <text:p text:style-name="al">alle werkzaamheden ter voorbereidingen van het besluit;</text:p>
                    </text:list-item>
                    <text:list-item text:style-override="id1-3-2-2-4-5-2-3-3">
                      <text:number>-</text:number>
                      <text:p text:style-name="al">het uitreiken van bewijs van ontvangst van de aanvragen ed.;</text:p>
                    </text:list-item>
                    <text:list-item text:style-override="id1-3-2-2-4-5-2-3-4">
                      <text:number>-</text:number>
                      <text:p text:style-name="al">verdagen en of uitstellen van besluiten;</text:p>
                    </text:list-item>
                    <text:list-item text:style-override="id1-3-2-2-4-5-2-3-5">
                      <text:number>-</text:number>
                      <text:p text:style-name="al">het verzoeken om aanvullende informatie;</text:p>
                    </text:list-item>
                    <text:list-item text:style-override="id1-3-2-2-4-5-2-3-6">
                      <text:number>-</text:number>
                      <text:p text:style-name="al">het voeren van correspondentie, die direct te maken heeft met de opgedragen taak;</text:p>
                    </text:list-item>
                    <text:list-item text:style-override="id1-3-2-2-4-5-2-3-7">
                      <text:number>-</text:number>
                      <text:p text:style-name="al">het interpreteren van de regelgeving;</text:p>
                    </text:list-item>
                    <text:list-item text:style-override="id1-3-2-2-4-5-2-3-8">
                      <text:number>-</text:number>
                      <text:p text:style-name="al">het verstrekken van bedragen in termijnen;</text:p>
                    </text:list-item>
                    <text:list-item text:style-override="id1-3-2-2-4-5-2-3-9">
                      <text:number>-</text:number>
                      <text:p text:style-name="al">het verstrekken van voorschotten;</text:p>
                    </text:list-item>
                    <text:list-item text:style-override="id1-3-2-2-4-5-2-3-10">
                      <text:number>-</text:number>
                      <text:p text:style-name="al">het bekend maken of mededelen (met inbegrip van het publiceren) van besluiten of beschikkingen, daar waar de verplichting daartoe in de wet is opgenomen;</text:p>
                    </text:list-item>
                    <text:list-item text:style-override="id1-3-2-2-4-5-2-3-11">
                      <text:number>-</text:number>
                      <text:p text:style-name="al">het inschrijven van besluiten of beschikkingen</text:p>
                    </text:list-item>
                    <text:list-item text:style-override="id1-3-2-2-4-5-2-3-12">
                      <text:number>-</text:number>
                      <text:p text:style-name="al">het toezenden van besluiten/beschikkingen aan instanties, daar waar de verplichting daartoe in de wet is opgenomen;</text:p>
                    </text:list-item>
                    <text:list-item text:style-override="id1-3-2-2-4-5-2-3-13">
                      <text:number>-</text:number>
                      <text:p text:style-name="al">alle andere besluiten die genomen moeten worden (waaronder het buiten behandeling laten van aanvragen) en alle andere handelingen die moeten worden verricht binnen het kader van de uitvoeringen van de verleende bevoegdheid;</text:p>
                    </text:list-item>
                  </text:list>
                </text:list-item>
                <text:list-item text:style-override="id1-3-2-2-4-5-3">
                  <text:number>2.</text:number>
                  <text:p text:style-name="al">Het mandaat voor het aangaan van overeenkomsten omvat, tenzij specifiek anders aangegeven, tevens:</text:p>
                  <text:list text:style-name="id1-3-2-2-4-5-3-3">
                    <text:list-item text:style-override="id1-3-2-2-4-5-3-3-1">
                      <text:number>-</text:number>
                      <text:p text:style-name="al">het nemen van alle noodzakelijke besluiten in de eventuele daaraan voorafgaande aanbestedingsprocedure;</text:p>
                    </text:list-item>
                    <text:list-item text:style-override="id1-3-2-2-4-5-3-3-2">
                      <text:number>-</text:number>
                      <text:p text:style-name="al">het wijzigen, verlengen, of beëindigen, van een afgesloten overeenkomst;</text:p>
                    </text:list-item>
                    <text:list-item text:style-override="id1-3-2-2-4-5-3-3-3">
                      <text:number>-</text:number>
                      <text:p text:style-name="al">de bevoegdheid om eventuele daarmee samenhangende rechtshandelingen voor afwikkeling en transport van notariële akten te verrichten;</text:p>
                    </text:list-item>
                    <text:list-item text:style-override="id1-3-2-2-4-5-3-3-4">
                      <text:number>-</text:number>
                      <text:p text:style-name="al">alsmede voorts het uitoefenen van alle rechten, die de wet of de overeenkomst zelf, aan die overeenkomst verbindt, zoals in gebreke stellen, het vorderen van nakoming, ontbinding, of schadevergoeding, het geven van toestemming bij contract overnames e.d.</text:p>
                    </text:list-item>
                  </text:list>
                </text:list-item>
                <text:list-item text:style-override="id1-3-2-2-4-5-4">
                  <text:number>3.</text:number>
                  <text:p text:style-name="al">De IRM-er is tevens bevoegd overeenkomsten die op grond van een besluit van het college (niet in mandaat) of de Algemeen Directeur zijn afgesloten, te wijzigen of te beëindigen en de aan de overeenkomst verbonden rechten uit te oefenen.</text:p>
                </text:list-item>
                <text:list-item text:style-override="id1-3-2-2-4-5-5">
                  <text:number>4.</text:number>
                  <text:p text:style-name="al">Het verstrekken van ambtelijke informatie geschiedt niet krachtens mandaat en niet namens college of burgemeester, maar op eigen naam. Onder ambtelijke informatie dient te worden verstaan het verstrekken van inlichtingen over geldende regelingen of over bestaand beleid, door het verstrekken waarvan geen rechtsgevolgen ontstaan. Mandaten en volmachten hebben betrekking op rechtshandelingen.</text:p>
                </text:list-item>
                <text:list-item text:style-override="id1-3-2-2-4-5-6">
                  <text:number>5.</text:number>
                  <text:p text:style-name="al">De in deze regeling genoemde bedragen zijn exclusief BTW.</text:p>
                </text:list-item>
              </text:list>
            </text:section>
            <text:section text:name="artikel_id1-3-2-2-4-6" text:style-name="artikel">
              <text:p text:style-name="artikel_kop_titel"><text:span text:style-name="artikel_kop_label">Artikel</text:span> <text:span text:style-name="artikel_kop_nr">4</text:span> Ondermandaat</text:p>
              <text:list text:style-name="id1-3-2-2-4-6-2">
                <text:list-item text:style-override="id1-3-2-2-4-6-2-1">
                  <text:number>1.</text:number>
                  <text:p text:style-name="al">Een tweede ondermandaat en een tweede volmacht zijn toegestaan, tenzij in het mandaatregister is aangegeven dat dit niet is toegestaan.</text:p>
                </text:list-item>
                <text:list-item text:style-override="id1-3-2-2-4-6-2-2">
                  <text:number>2.</text:number>
                  <text:p text:style-name="al">Het verlenen van ondermandaat of volmacht dient te geschieden bij schriftelijk besluit c.q. ondervolmacht.</text:p>
                </text:list-item>
                <text:list-item text:style-override="id1-3-2-2-4-6-2-3">
                  <text:number>3.</text:number>
                  <text:p text:style-name="al">Op ondermandaten en ondervolmacht zijn deze bepalingen overeenkomstig van toepassing. Door het verbinden van voorwaarden kan het ondermandaat of ondervolmacht worden beperkt.</text:p>
                </text:list-item>
                <text:list-item text:style-override="id1-3-2-2-4-6-2-4">
                  <text:number>4.</text:number>
                  <text:p text:style-name="al">De derde gemandateerde of gevolmachtigde aan wie middels ondermandaat of ondervolmacht bevoegdheden zijn gegeven mag deze bevoegdheid niet verder doorgeven, tenzij er (in het geval van een mandaat) sprake is van een situatie als bedoeld in artikel 10:4 van de Algemene wet bestuursrecht.</text:p>
                </text:list-item>
              </text:list>
              <text:p text:style-name="al">5 Voor de uitvoering van een project kunnen IRM-ers aan medewerkers en/of aan externen, een ondermandaat en ondervolmacht verlenen, om voor dat project beperkte aanvullende opdrachten te verlenen, of wijzigingen van ondergeschikt belang door te voeren. Dit dient schriftelijk te gebeuren. De beperking in lid 4 is niet van toepassing op een projectmachtiging.</text:p>
            </text:section>
            <text:section text:name="artikel_id1-3-2-2-4-7" text:style-name="artikel">
              <text:p text:style-name="artikel_kop_titel"><text:span text:style-name="artikel_kop_label">Artikel</text:span> <text:span text:style-name="artikel_kop_nr">5</text:span> Ondertekening</text:p>
              <text:p text:style-name="al">1.In geval de in dit besluit bedoelde gemandateerde bevoegdheid wordt uitgeoefend onder verantwoordelijkheid van het college van burgemeester en wethouders worden uitgaande stukken als volgt ondertekend:</text:p>
              <text:p text:style-name="al">“Namens burgemeester en wethouders van Utrecht"</text:p>
              <text:p text:style-name="al">gevolgd door handtekening, naam en functieaanduiding van de ondertekenaar</text:p>
              <text:p text:style-name="al">2.In geval de in dit besluit bedoelde gemandateerde bevoegdheid wordt uitgeoefend onder verantwoordelijkheid van de burgemeester worden uitgaande stukken als volgt ondertekend:</text:p>
              <text:p text:style-name="al">“Namens de burgemeester van Utrecht"</text:p>
              <text:p text:style-name="al">gevolgd door handtekening, naam en functieaanduiding van de ondertekenaar</text:p>
              <text:p text:style-name="al">3.De ondertekening van een ter uitvoering van het mandaat opgemaakt stuk geschiedt binnen de vigerende wet- en regelgeving.</text:p>
            </text:section>
            <text:section text:name="artikel_id1-3-2-2-4-8" text:style-name="artikel">
              <text:p text:style-name="artikel_kop_titel"><text:span text:style-name="artikel_kop_label">Artikel</text:span> <text:span text:style-name="artikel_kop_nr">6Plaatsvervanging</text:span> </text:p>
              <text:p text:style-name="al">1.Bij afwezigheid van de functionarissen aan wie bij of krachtens dit register of volmacht, bevoegdheden zijn gemandateerd, of (onder)volmacht is verleend, worden deze bevoegdheden uitgeoefend door hun aangewezen plaatsvervangers volgens de organisatieregeling, of door degene die door de desbetreffende IRM is aangewezen als plaatsvervanger.</text:p>
            </text:section>
            <text:section text:name="artikel_id1-3-2-2-4-9" text:style-name="artikel">
              <text:p text:style-name="artikel_kop_titel"><text:span text:style-name="artikel_kop_label">Artikel</text:span> <text:span text:style-name="artikel_kop_nr">7Citeertitel</text:span> </text:p>
              <text:p text:style-name="al">1.Dit register en de mandaatbesluiten, de volmachten en de procesmachtigingen waarop dit register is gebaseerd kunnen worden aangehaald als Mandaatregister gemeente Utrecht</text:p>
            </text:section>
            <text:section text:name="artikel_id1-3-2-2-4-10" text:style-name="artikel">
              <text:p text:style-name="artikel_kop_titel"><text:span text:style-name="artikel_kop_label">Artikel</text:span> <text:span text:style-name="artikel_kop_nr">8</text:span> Datum inwerkingtreding</text:p>
              <text:p text:style-name="al">1.Dit besluit en de volmachten treden op de dag van publicatie of openbare bekendmaking inwerking, of op een andere door het bevoegde orgaan aangegeven datum.</text:p>
            </text:section>
            <text:p text:style-name="hoofdstuk_bottom"/>
          </text:section>
          <text:section text:name="hoofdstuk_id1-3-2-2-5" text:style-name="hoofdstuk">
            <text:p text:style-name="hoofdstuk_kop">2 Portefeuillehouders mandaat</text:p>
            <text:section text:name="structuurtekst_id1-3-2-2-5-2" text:style-name="structuurtekst">
              <text:p text:style-name="al">Dit hoofdstuk bevat door het College van B&amp;W gemandateerde bevoegdheden aan de betreffende portefeuillehouder.</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text:span>
                        <text:span text:style-name="nadrukvet">evoegdheden</text:span>
                      </text:p>
                    </table:table-cell>
                    <table:table-cell table:style-name="entry" table:number-rows-spanned="1" table:number-columns-spanned="2">
                      <text:p text:style-name="table_al">
                        <text:span text:style-name="nadrukvet">Ondermandaat</text:span>
                        <text:span text:style-name="nadrukvet"> toegestaan</text:span>
                      </text:p>
                    </table:table-cell>
                    <table:table-cell table:style-name="entry" table:number-rows-spanned="1" table:number-columns-spanned="1">
                      <text:p text:style-name="table_al">
                        <text:span text:style-name="nadrukvet">Gemandateerde</text:span>
                        <text:span text:style-name="nadrukvet">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p verzoeken om ereprijz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p grond van artikel 3:16 Algemene plaatselijke verordening Utrecht 2010 (hierna APV).</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stelling kwartaal overzichten Persone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tot het voeren van rechtsgedingen in verzekeringsza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dministratieve overboekingen terreinen en opstal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 Info aan ci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randschade ten laste van brandschadefonds bre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ststellen van wijzigingen in de rechtspositieregeling die het gevolg zijn van voor de gemeente bindende Cao’s gemeentepersoneel en het informeren van de Commissie van Overleg hierov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oetsen -aan de hand van een vastgesteld toetsingskader- of in bepaalde gevallen een nieuwe medewerker toch kan worden aangesteld indien een verklaring omtrent het gedrag is geweiger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rt. 103 Wet op het primair onderwijs, art. 101 Wet op de expertisecentra, art. 76n Wet op het voortgezet onderwijs, Besluiten tot overdracht van de juridische eigendom van schoolgebouw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rt. 110 Wet op het primair onderwijs, art. 108 Wet op de expertisecentra, art. 76u Wet op het voortgezet onderwijs Besluiten tot het onttrekken van schoolgebouwen aan de onderwijsbestemm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aststellen van wijzigingen in de Rechtspositie gemeente Utrecht naar aanleiding van LOGA-besluiten (Landelijk Overleg Gemeentelijke Arbeidsvoorwaar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personeel in zijn portefeuille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personele aangelegenheden, zaken op het terrein van de afdeling Werk &amp; inkomen. Voor deze zaken gelden aparte mandaatregimes.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Portefeuillehouder verantwoordelijk voor de betreffende primaire besluitvorming, met uitzondering van personele aangelegenheden.</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gemene wet bestuursrecht en de Algemene Subsidie verordening, Het nemen van subsidiebeschikkingen op basis van de Beleidsregels Initiatievenfonds van meer dan 20.000 tot en met 5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gemene wet bestuursrecht en de Algemene Subsidie verordening, Het nemen van uitvoeringsbesluiten op basis van de Beleidsregels Initiatievenfonds van meer dan 20.000 tot en met 5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gemene wet bestuursrecht en de Algemene Subsidie verordening, Vaststellen van inhoudelijke criteria voor ondersteuning uit Initiatievenfonds, geldend voor de betreffende wijk, op basis van advisering van de wijkraad, op grond van artikel 4 lid 3 van de Beleidsregels Initiatievenfond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lgemene wet bestuursrecht en de Algemene Subsidie verordening, Besluiten voor zijn wijk een maximum te stellen aan het aantal te ondersteunen initiatieven waarvan de ondersteuning meer vergt dan 2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lgemene wet bestuursrecht en de Algemene Subsidie verordening, Het nemen van subsidiebeschikkingen op basis van de Beleidsregels rijksbudget bewonersinitiatieven Krachtwijken van meer dan 20.000 tot en met 5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 en portefeuillehouder krachtwijken in gezamenlijkheid.</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lgemene wet bestuursrecht en de Algemene Subsidie verordening, Het nemen van uitvoeringsbesluiten op basis van de Beleidsregels rijksbudget bewonersinitiatieven Krachtwijken van meer dan 20.000 tot en met 5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 en portefeuillehouder krachtwijken in gezamenlijkheid.</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inwinnen van een advies bij het Landelijk Bureau Bibob van het Ministerie van Veiligheid en Justitie ingevolge de Wet Bibob en de beleidsregel toepassing Wet Bibo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inwinnen van informatie bij medeoverheden en het nemen van verdagingsbesluiten ter voorbereiding op besluiten inzake de Wet Bibob (besluiten genoemd als in de Beleidsregel toepassing Wet Bibob) ingevolge de Wet Bibob en de beleidsregel toepassing Wet Bibo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g. binnenplanse anticipatie bij verlening van omgevingsvergunningen; tevens in het kader van een dergelijke procedure het beslissen op ingediende zienswijzen op basis van onder andere art. 3.6 lid 1 sub c Wro; en art. 2.12 lid 1 sub a bij 1 Wabo.</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treffende portefeuillehouder die het onderwerp in zijn portefeuille heeft.</text:p>
                    </table:table-cell>
                  </table:table-row>
                </table:table>
                <text:p text:style-name="table_bottom"/>
              </text:section>
            </text:section>
            <text:p text:style-name="hoofdstuk_bottom"/>
          </text:section>
          <text:section text:name="hoofdstuk_id1-3-2-2-6" text:style-name="hoofdstuk">
            <text:p text:style-name="hoofdstuk_kop">3 Algemeen directeur</text:p>
            <text:section text:name="structuurtekst_id1-3-2-2-6-2" text:style-name="structuurtekst">
              <text:p text:style-name="al">
              <text:span text:style-name="nadrukvet">Bevoegdheden</text:span>
            </text:p>
              <text:p text:style-name="al">Het college van Burgemeester en Wethouders en de Burgemeester verlenen, ieder voor zover het zijn eigen bevoegdheden betreft, alle in dit mandaatregister omschreven bevoegdheden aan de Algemeen Directeur. Dit omvat algemene, publiekrechtelijke en privaatrechtelijke mandaten en volmachten. Dit geldt niet voor de bevoegdheden omschreven in hoofdstuk 2 (Portefeuillehouders mandaat), hoofdstuk 10.1 (Openbare orde en veiligheid) en hoofdstuk 10.2 (Veiligheidsregio Utrecht).</text:p>
              <text:p text:style-name="al">
              <text:span text:style-name="nadrukvet">Personele </text:span>
              <text:span text:style-name="nadrukvet">mandaten</text:span>
            </text:p>
              <text:p text:style-name="al">Het college van Burgemeester en Wethouders mandateren onderstaande bevoegdheden inzake personeelsbesluiten aan de Algemeen Directeur:</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issingen op bezwaarschriften van personeelsleden n.a.v. een door het IRM-er in mandaat genomen besluit i.h.k.v. rechtsposi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Richtlijn persoonlijke regelingen. Het aangaan van persoonlijke regel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voegdheden omschreven in de Rechtspositieregeling Gemeente Utrecht zoals genoemd in de personele mandaten. Niet aan IRM-ers gemandateerde verzoeken met betrekking tot rechtspositieregelingen w.o. toepassing hardheidsclausul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rt. 3:2 ARU en artt. 3b en 3c URU, Vaststellen waarderingsniveau diverse functies in de schalen 1 t/m 1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rt. 6:7, 2e lid ARU jo. art. 2.3.4 URU 6b, Verlenen van buitengewoon verlof met behoud van bezoldiging langer dan 3 maan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lgemene wet bestuursrecht: Het nemen van beslissingen op bezwaar vanwege personele besluiten als bedoeld in de Algemene wet bestuursrecht. Dit mandaat geldt inclusief het toekennen van vergoedingen als bedoeld in artikel 7:15 van de Algemene wet bestuursrecht. Het hoofd van de afdeling Juridische zaken van de IB-JZ is bevoegd de beslissingen op bezwaar te ondertekenen na besluitvorming door de Algemeen Directeu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p basis van het advies van de toetsingscommissie toestemming geven voor de inhuur van externen met een uurtarief boven de € 75,-.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pan text:style-name="nadrukvet">Volmacht</text:span>
            </text:p>
              <text:p text:style-name="al">De Burgemeester verleent, ingevolge van artikel 171 lid 2 Gemeentewet, een volmacht aan de Algemeen Directeur om de gemeente Utrecht inzake al deze bevoegdheden <text:span text:style-name="nadrukcur">in en buiten rechte</text:span> te vertegenwoordigen. De Algemeen Directeur kan bij afzonderlijk besluit deze volmacht verlenen. </text:p>
              <text:p text:style-name="al">
              <text:span text:style-name="nadrukvet">Beperkingen</text:span>
              <text:span text:style-name="nadrukvet"> mandaat en volmacht</text:span>
            </text:p>
              <text:p text:style-name="al">Voor het verrichten van zijn privaatrechtelijke rechtshandelingen geldt voor het mandaat en de volmacht de volgende beperkingen:</text:p>
              <text:section text:name="table_id1-3-2-2-6-2-10" text:style-name="table">
                <text:p text:style-name="table_top"/>
                <table:table table:style-name="tgroup">
                  <table:table-column table:style-name="id1-3-2-2-6-2-10-1-1"/>
                  <table:table-column table:style-name="id1-3-2-2-6-2-10-1-2"/>
                  <table:table-column table:style-name="id1-3-2-2-6-2-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p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meentewet: art. 160 lid 1 sub e:</text:p>
                      <text:p text:style-name="table_al">besluiten tot het verrichten van privaatrechtelijke rechtshandelingen. </text:p>
                    </table:table-cell>
                    <table:table-cell table:style-name="entry" table:number-rows-spanned="1" table:number-columns-spanned="1">
                      <text:p text:style-name="table_al">tot een waarde ≤ € 10.000.000, behalve voor het aantrekken van geld op het gebied van de Treasury. Hierbij geldt een maximum van € 150.00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tewet: art. 160 lid 1 sub e:</text:p>
                      <text:p text:style-name="table_al">opdracht geven voor het uitvoeren van een werk, het inkopen van roerende zaken, of het inkopen van diensten, die met inachtneming van het gemeentelijk aanbestedingsbeleid en (Europese) regelgeving zijn aanbesteed:</text:p>
                    </table:table-cell>
                    <table:table-cell table:style-name="entry" table:number-rows-spanned="1" table:number-columns-spanned="1">
                      <text:p text:style-name="table_al">geen beperking.</text:p>
                    </table:table-cell>
                  </table:table-row>
                </table:table>
                <text:p text:style-name="table_bottom"/>
              </text:section>
              <text:p text:style-name="al">
              <text:span text:style-name="nadrukvet">Themadirecteuren</text:span>
            </text:p>
              <text:p text:style-name="al">De Algemeen Directeur mandateert alle aan hem gemandateerde bevoegdheden genoemd in dit mandaatregister aan elk van de themadirecteuren, behalve de bovenstaande personele mandaten,.</text:p>
              <text:p text:style-name="al">De Algemeen Directeur verleent een volmacht aan elk van de themadirecteuren om de gemeente Utrecht en haar bestuursorganen inzake al deze bevoegdheden <text:span text:style-name="nadrukcur">buiten rechte</text:span> te vertegenwoordigen.</text:p>
              <text:p text:style-name="al">3.1 Griffier</text:p>
              <text:p text:style-name="al">
              <text:span text:style-name="nadrukvet">Bevoegdheden</text:span>
            </text:p>
              <text:p text:style-name="al">Het college van Burgemeester en Wethouders en de Burgemeester verlenen, ieder voor zover het zijn eigen bevoegdheden betreft, alle in dit hoofdstuk omschreven bevoegdheden en volmachten aan de Griffier. Dit omvat algemene, publiekrechtelijke en privaatrechtelijke mandaten en volmachten. </text:p>
            </text:section>
            <text:p text:style-name="hoofdstuk_bottom"/>
          </text:section>
          <text:section text:name="hoofdstuk_id1-3-2-2-7" text:style-name="hoofdstuk">
            <text:p text:style-name="hoofdstuk_kop">3.1.1 Algemene publiekrechtelijke mandat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column table:style-name="id1-3-2-2-7-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Griffier niet bevoegd onder te mandateren.</text:p>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 3.1.2 Specifieke publiekrechtelijke mandaten</text:p>
            <text:section text:name="structuurtekst_id1-3-2-2-8-2" text:style-name="structuurtekst">
              <text:p text:style-name="al">Niet van toepassing.</text:p>
            </text:section>
            <text:p text:style-name="hoofdstuk_bottom"/>
          </text:section>
          <text:section text:name="hoofdstuk_id1-3-2-2-9" text:style-name="hoofdstuk">
            <text:p text:style-name="hoofdstuk_kop">3.1.3 Algemene privaatrechtelijke mandat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Gemeentewet: art. 160 lid 1 sub e:</text:p>
                      <text:p text:style-name="table_al">het aangaan van overeenkomsten die voortvloeien uit het dagelijks huishoudelijk beheer van de interne organisatie van de Griffie :</text:p>
                      <text:p text:style-name="table_al">-hieronder vallen opdrachten ten aanzien van leveringen of </text:p>
                      <text:p text:style-name="table_al">- diensten die met inachtneming van het gemeentelijk </text:p>
                      <text:p text:style-name="table_al">- aanbestedingsbeleid en (Europese) regelgeving zijn aanbeste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 tot een uurtarief van maximaal € 75,- bruto.</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meentewet: art. 160 lid 1 sub e:</text:p>
                      <text:p text:style-name="table_al">besluiten tot het verrichten van andere dan de onder [1 en 2 ] van deze paragraaf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3.1.4 Specifieke privaatrechtelijke mandaten</text:p>
            <text:section text:name="structuurtekst_id1-3-2-2-10-2" text:style-name="structuurtekst">
              <text:p text:style-name="al">Niet van toepassing.</text:p>
            </text:section>
            <text:p text:style-name="hoofdstuk_bottom"/>
          </text:section>
          <text:section text:name="hoofdstuk_id1-3-2-2-11" text:style-name="hoofdstuk">
            <text:p text:style-name="hoofdstuk_kop">3.1.5 Volmachten</text:p>
            <text:section text:name="structuurtekst_id1-3-2-2-11-2" text:style-name="structuurtekst">
              <text:p text:style-name="al">De Burgemeester verleent aan de Griffier volmacht voor het verrichten van de hiervoor genoemde door het college gemandateerde privaatrechtelijke rechtshandelingen.</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12" text:style-name="hoofdstuk">
            <text:p text:style-name="hoofdstuk_kop">4 Bestuur- en concernstaf</text:p>
            <text:section text:name="structuurtekst_id1-3-2-2-12-2" text:style-name="structuurtekst">
              <text:p text:style-name="al">4.1 Bestuur- en concernstaf</text:p>
              <text:p text:style-name="al">De Algemeen directeur mandateert de in de kolom Bevoegdheden omschreven bevoegdheden aan de Integraal Resultaatverantwoordelijk Manager (IRM) van de Bestuur- en concernstaf (BCS).</text:p>
              <text:p text:style-name="al">De IRM BCS mandateert de in de kolom Bevoegdheden omschreven bevoegdheden aan de functionarissen genoemd in de kolom Gemandateerden. De IRM BCS ondertekent met de benaming "directeur BCS"</text:p>
            </text:section>
            <text:p text:style-name="hoofdstuk_bottom"/>
          </text:section>
          <text:section text:name="hoofdstuk_id1-3-2-2-13" text:style-name="hoofdstuk">
            <text:p text:style-name="hoofdstuk_kop">4.1.1 Algemene publiekrechtelijke mandat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text:span>
                        <text:span text:style-name="nadrukvet">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4.1.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4.1.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4.1.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4.1.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section>
            <text:p text:style-name="hoofdstuk_bottom"/>
          </text:section>
          <text:section text:name="hoofdstuk_id1-3-2-2-14" text:style-name="hoofdstuk">
            <text:p text:style-name="hoofdstuk_kop">4.1.2 Specifieke publiekrechtelijke mandaten</text:p>
            <text:section text:name="structuurtekst_id1-3-2-2-14-2" text:style-name="structuurtekst">
              <text:p text:style-name="al">Niet van toepassing.</text:p>
            </text:section>
            <text:p text:style-name="hoofdstuk_bottom"/>
          </text:section>
          <text:section text:name="hoofdstuk_id1-3-2-2-15" text:style-name="hoofdstuk">
            <text:p text:style-name="hoofdstuk_kop">4.1.3 Algemene privaatrechtelijke mandat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500.000,-:</text:p>
                      <text:p text:style-name="table_al">Elk afdelingshoofd.</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4.1.3.1genoemde gemandateerden.</text:p>
                    </table:table-cell>
                  </table:table-row>
                  <table:table-row table:style-name="row">
                    <table:table-cell table:style-name="entry" table:number-rows-spanned="1" table:number-columns-spanned="1">
                      <text:p text:style-name="table_al">4.1.3.4</text:p>
                    </table:table-cell>
                    <table:table-cell table:style-name="entry" table:number-rows-spanned="1" table:number-columns-spanned="1">
                      <text:p text:style-name="table_al">Gemeentewet: art. 160 lid 1 sub e:</text:p>
                      <text:p text:style-name="table_al">besluiten tot het verrichten van andere dan de onder [1,2 en 3 ]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25.000,-:</text:p>
                      <text:p text:style-name="table_al">Elk afdelingshoofd.</text:p>
                      <text:p text:style-name="table_al">IRM niet bevoegd onder te mandateren.</text:p>
                    </table:table-cell>
                  </table:table-row>
                  <table:table-row table:style-name="row">
                    <table:table-cell table:style-name="entry" table:number-rows-spanned="1" table:number-columns-spanned="1">
                      <text:p text:style-name="table_al">4.1.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p text:style-name="hoofdstuk_bottom"/>
          </text:section>
          <text:section text:name="hoofdstuk_id1-3-2-2-16" text:style-name="hoofdstuk">
            <text:p text:style-name="hoofdstuk_kop">4.1.4 Specifieke privaatrechtelijke mandaten</text:p>
            <text:section text:name="structuurtekst_id1-3-2-2-16-2" text:style-name="structuurtekst">
              <text:p text:style-name="al">Niet van toepassing.</text:p>
            </text:section>
            <text:p text:style-name="hoofdstuk_bottom"/>
          </text:section>
          <text:section text:name="hoofdstuk_id1-3-2-2-17" text:style-name="hoofdstuk">
            <text:p text:style-name="hoofdstuk_kop">4.1.5 Volmachten</text:p>
            <text:section text:name="structuurtekst_id1-3-2-2-17-2" text:style-name="structuurtekst">
              <text:p text:style-name="al">De algemeen directeur verleent aan de IRM BCS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17-2-3" text:style-name="table">
                <text:p text:style-name="table_top"/>
                <table:table table:style-name="tgroup">
                  <table:table-column table:style-name="id1-3-2-2-17-2-3-1-1"/>
                  <table:table-column table:style-name="id1-3-2-2-17-2-3-1-2"/>
                  <table:table-column table:style-name="id1-3-2-2-17-2-3-1-3"/>
                  <table:table-column table:style-name="id1-3-2-2-17-2-3-1-4"/>
                  <table:table-column table:style-name="id1-3-2-2-17-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18" text:style-name="hoofdstuk">
            <text:p text:style-name="hoofdstuk_kop">5 Ontwikkelorganisatie</text:p>
            <text:section text:name="structuurtekst_id1-3-2-2-18-2" text:style-name="structuurtekst">
              <text:p text:style-name="al">5.1 Ruimte</text:p>
              <text:p text:style-name="al">De Algemeen directeur mandateert de in de kolom Bevoegdheden omschreven bevoegdheden aan de Integraal Resultaatverantwoordelijk Manager (IRM) van Ruimte.</text:p>
              <text:p text:style-name="al">De IRM Ruimte mandateert de in de kolom Bevoegdheden omschreven bevoegdheden aan de functionarissen genoemd in de kolom Gemandateerden. De IRM Ruimte ondertekent met de benaming “directeur Stedelijke Ontwikkeling en Economie “ of “directeur Ruimtelijke Kwaliteit en Mobiliteit” De Gildemeester ondertekent met “Manager” gevolgd door het gilde die hij binnen het organisatieonderdeel Ruimte vertegenwoordigt. Dit kan zijn:</text:p>
              <text:list text:style-name="id1-3-2-2-18-2-4">
                <text:list-item text:style-override="id1-3-2-2-18-2-4-1">
                  <text:number>•</text:number>
                  <text:p text:style-name="al">Wonen, werken en verblijven</text:p>
                </text:list-item>
                <text:list-item text:style-override="id1-3-2-2-18-2-4-2">
                  <text:number>•</text:number>
                  <text:p text:style-name="al">Ruimtelijke kwaliteit en duurzaamheid</text:p>
                </text:list-item>
                <text:list-item text:style-override="id1-3-2-2-18-2-4-3">
                  <text:number>•</text:number>
                  <text:p text:style-name="al">Investeren en exploiteren</text:p>
                </text:list-item>
                <text:list-item text:style-override="id1-3-2-2-18-2-4-4">
                  <text:number>•</text:number>
                  <text:p text:style-name="al">Werken met de stad</text:p>
                </text:list-item>
                <text:list-item text:style-override="id1-3-2-2-18-2-4-5">
                  <text:number>•</text:number>
                  <text:p text:style-name="al">Business intelligence, organisatievernieuwing en professional support</text:p>
                </text:list-item>
                <text:list-item text:style-override="id1-3-2-2-18-2-4-6">
                  <text:number>•</text:number>
                  <text:p text:style-name="al">Opgavesturing</text:p>
                </text:list-item>
              </text:list>
            </text:section>
            <text:p text:style-name="hoofdstuk_bottom"/>
          </text:section>
          <text:section text:name="hoofdstuk_id1-3-2-2-19" text:style-name="hoofdstuk">
            <text:p text:style-name="hoofdstuk_kop">5.1.1 Algemene publiekrechtelijke mandat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column table:style-name="id1-3-2-2-19-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 </text:p>
                      <text:p text:style-name="table_al">Elke programmanager</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enior Expert Omgevingsrecht en elke Gildemeester</text:p>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gildemeester en elke programmanager tot een waarde ≤ € 250.000,-</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1.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e gildemeester</text:p>
                      <text:p text:style-name="table_al">Elke programmanager</text:p>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5.1.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ext:p text:style-name="table_al">Elk programmamanager</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1.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 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5.1.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1.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section>
            <text:p text:style-name="hoofdstuk_bottom"/>
          </text:section>
          <text:section text:name="hoofdstuk_id1-3-2-2-20" text:style-name="hoofdstuk">
            <text:p text:style-name="hoofdstuk_kop">5.1.2 Specifieke publiekrechtelijke mandat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column table:style-name="id1-3-2-2-20-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t ruimtelijke ordening</text:span>
                      </text:p>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Wet ruimtelijke ordening, afdeling 6.1Wro en de besluiten of regelingen bij of krachtens deze afdeling:</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 en Senior Expert Omgevingsrecht.</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Wet ruimtelijke ordening afdeling 6.4 Wro en de besluiten of regelingen bij of krachtens deze afdeling: </text:p>
                      <text:p text:style-name="table_al">al zijn bevoegdhed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gebiedseconoom. </text:p>
                    </table:table-cell>
                  </table:table-row>
                  <table:table-row table:style-name="row">
                    <table:table-cell table:style-name="entry" table:number-rows-spanned="1" table:number-columns-spanned="5">
                      <text:p text:style-name="table_al">
                        <text:span text:style-name="nadrukvet">Wet voorkeursrecht gemeente</text:span>
                      </text:p>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Al zijn bevoegdheden uit hoofde van de Wet voorkeursrecht gemeenten en het Besluit voorkeursrecht gemeenten, met uitzondering van de bevoegdheid op grond van artikel 6 Wv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gebiedseconoom. </text:p>
                    </table:table-cell>
                  </table:table-row>
                  <table:table-row table:style-name="row">
                    <table:table-cell table:style-name="entry" table:number-rows-spanned="1" table:number-columns-spanned="5">
                      <text:p text:style-name="table_al">
                        <text:span text:style-name="nadrukvet">Onteigeningswet</text:span>
                      </text:p>
                    </table:table-cell>
                  </table:table-row>
                  <table:table-row table:style-name="row">
                    <table:table-cell table:style-name="entry" table:number-rows-spanned="1" table:number-columns-spanned="1">
                      <text:p text:style-name="table_al">5.1.2.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5">
                      <text:p text:style-name="table_al">
                        <text:span text:style-name="nadrukvet">Winkeltijdenwet en winkeltijdenverordening</text:span>
                      </text:p>
                    </table:table-cell>
                  </table:table-row>
                  <table:table-row table:style-name="row">
                    <table:table-cell table:style-name="entry" table:number-rows-spanned="1" table:number-columns-spanned="1">
                      <text:p text:style-name="table_al">5.1.2.5</text:p>
                    </table:table-cell>
                    <table:table-cell table:style-name="entry" table:number-rows-spanned="1" table:number-columns-spanned="1">
                      <text:p text:style-name="table_al">Winkeltijdenwet:</text:p>
                      <text:p text:style-name="table_al">-verlenen van vrijstelling van de verboden van de Winkeltijdenwet ingevolge het bepaalde in artikel 3 Winkeltijden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6</text:p>
                    </table:table-cell>
                    <table:table-cell table:style-name="entry" table:number-rows-spanned="1" table:number-columns-spanned="1">
                      <text:p text:style-name="table_al">Winkeltijdenverordening 1996:</text:p>
                      <text:p text:style-name="table_al">-verlenen van ontheffing op grond van artikel 6 Winkeltijden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oningwet (WW)</text:span>
                      </text:p>
                    </table:table-cell>
                  </table:table-row>
                  <table:table-row table:style-name="row">
                    <table:table-cell table:style-name="entry" table:number-rows-spanned="1" table:number-columns-spanned="1">
                      <text:p text:style-name="table_al">5.1.2.7</text:p>
                    </table:table-cell>
                    <table:table-cell table:style-name="entry" table:number-rows-spanned="1" table:number-columns-spanned="1">
                      <text:p text:style-name="table_al">Woningwet hoofdstukken I, II, III, en VI: al zijn bevoegdheden</text:p>
                      <text:p text:style-name="table_al">-Het beslissen en uitvoeren van besluiten op grond van alle artikelen en het anderszins toepassen erv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 </text:p>
                    </table:table-cell>
                  </table:table-row>
                  <table:table-row table:style-name="row">
                    <table:table-cell table:style-name="entry" table:number-rows-spanned="1" table:number-columns-spanned="1">
                      <text:p text:style-name="table_al">5.1.2.8</text:p>
                    </table:table-cell>
                    <table:table-cell table:style-name="entry" table:number-rows-spanned="1" table:number-columns-spanned="1">
                      <text:p text:style-name="table_al">Woningwet:</text:p>
                      <text:p text:style-name="table_al">Het uitvoeren van besluiten aangaande verzoeken van Toegelaten instellingen tot statuswijziging i.v.m. uitbreiding van het werkgebi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 </text:p>
                    </table:table-cell>
                  </table:table-row>
                  <table:table-row table:style-name="row">
                    <table:table-cell table:style-name="entry" table:number-rows-spanned="1" table:number-columns-spanned="1">
                      <text:p text:style-name="table_al">5.1.2.9</text:p>
                    </table:table-cell>
                    <table:table-cell table:style-name="entry" table:number-rows-spanned="1" table:number-columns-spanned="1">
                      <text:p text:style-name="table_al">Woningwet:</text:p>
                      <text:p text:style-name="table_al">Het verstrekken van garanties inzake het herfinancieren van reeds gegarandeerde leningen aan woningbouwverenigingen i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10</text:p>
                    </table:table-cell>
                    <table:table-cell table:style-name="entry" table:number-rows-spanned="1" table:number-columns-spanned="1">
                      <text:p text:style-name="table_al">Woningwet:</text:p>
                      <text:p text:style-name="table_al">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egenverkeerswet </text:span>
                      </text:p>
                    </table:table-cell>
                  </table:table-row>
                  <table:table-row table:style-name="row">
                    <table:table-cell table:style-name="entry" table:number-rows-spanned="1" table:number-columns-spanned="1">
                      <text:p text:style-name="table_al">5.1.2.11</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et milieubeheer</text:span>
                      </text:p>
                    </table:table-cell>
                  </table:table-row>
                  <table:table-row table:style-name="row">
                    <table:table-cell table:style-name="entry" table:number-rows-spanned="1" table:number-columns-spanned="1">
                      <text:p text:style-name="table_al">5.1.2.12</text:p>
                    </table:table-cell>
                    <table:table-cell table:style-name="entry" table:number-rows-spanned="1" table:number-columns-spanned="1">
                      <text:p text:style-name="table_al">Wet milieubeheer: de hoofdstukken 15, 17 en 20, en de besluiten en regelingen bij of krachtens deze wet: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et geluidhinder</text:span>
                      </text:p>
                    </table:table-cell>
                  </table:table-row>
                  <table:table-row table:style-name="row">
                    <table:table-cell table:style-name="entry" table:number-rows-spanned="1" table:number-columns-spanned="1">
                      <text:p text:style-name="table_al">5.1.2.13</text:p>
                    </table:table-cell>
                    <table:table-cell table:style-name="entry" table:number-rows-spanned="1" table:number-columns-spanned="1">
                      <text:p text:style-name="table_al">Wet geluidhinder: hoofdstuk VIIIA en hoofdstuk VIIIB; </text:p>
                      <text:p text:style-name="table_al">en de besluiten en regelingen krachtens deze wet: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et bodembescherming</text:span>
                      </text:p>
                    </table:table-cell>
                  </table:table-row>
                  <table:table-row table:style-name="row">
                    <table:table-cell table:style-name="entry" table:number-rows-spanned="1" table:number-columns-spanned="1">
                      <text:p text:style-name="table_al">5.1.2.14</text:p>
                    </table:table-cell>
                    <table:table-cell table:style-name="entry" table:number-rows-spanned="1" table:number-columns-spanned="1">
                      <text:p text:style-name="table_al">Wet bodembescherming: hoofdstuk III, IV, met uitzondering van de artikelen 30, 39 lid 4 en 5 en 39c, VII, VIII, X, XI; </text:p>
                      <text:p text:style-name="table_al">en de besluiten en regelingen krachtens deze wet: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et vervoer gevaarlijke stoffen</text:span>
                      </text:p>
                    </table:table-cell>
                  </table:table-row>
                  <table:table-row table:style-name="row">
                    <table:table-cell table:style-name="entry" table:number-rows-spanned="1" table:number-columns-spanned="1">
                      <text:p text:style-name="table_al">5.1.2.15</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
                <text:p text:style-name="table_bottom"/>
              </text:section>
            </text:section>
            <text:p text:style-name="hoofdstuk_bottom"/>
          </text:section>
          <text:section text:name="hoofdstuk_id1-3-2-2-21" text:style-name="hoofdstuk">
            <text:p text:style-name="hoofdstuk_kop">5.1.3 Algemene privaatrechtelijke mandat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column table:style-name="id1-3-2-2-21-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van €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250.000,-: </text:p>
                      <text:p text:style-name="table_al">Elke gildemeester </text:p>
                      <text:p text:style-name="table_al">tot een waarde ≤ € 1.000.000,-: </text:p>
                      <text:p text:style-name="table_al">Elk programmamanager</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 </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is niet bevoegd onder te mandaten.</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1.3.1genoemde 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 160 lid 1 sub e:</text:p>
                      <text:p text:style-name="table_al">besluiten tot het verrichten van andere dan onder 1, 2 en 3 van deze paragraaf en de in de paragraaf <text:span text:style-name="nadrukcur">Specifieke privaatrechtelijke mandaten</text:span> genoemde privaatrechtelijke rechtshandelingen, waaruit financiële verplichtingen voortvloeien met uitzondering van:</text:p>
                      <text:p text:style-name="table_al">- financieringsovereenkomsten.</text:p>
                      <text:p text:style-name="table_al">-het verstrekken van geldleningen .</text:p>
                      <text:p text:style-name="table_al">-het verstrekken van financiële garanties en borgstellingen en zekerheden.</text:p>
                      <text:p text:style-name="table_al">Het mandaat voor de IRM is financieel beperkt tot een waarde ≤ </text:p>
                      <text:p text:style-name="table_al">€ 10.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250.000,-: </text:p>
                      <text:p text:style-name="table_al">Elke gildemeester</text:p>
                      <text:p text:style-name="table_al">tot een waarde ≤ € 500.000,-:</text:p>
                      <text:p text:style-name="table_al">Elk programmamanager</text:p>
                      <text:p text:style-name="table_al">IRM niet bevoegd onder te mandateren.</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 160 lid 1 sub e:</text:p>
                      <text:p text:style-name="table_al">besluiten tot het verrichten van andere dan onder 1, 2, 3 en 4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
                <text:p text:style-name="table_bottom"/>
              </text:section>
            </text:section>
            <text:p text:style-name="hoofdstuk_bottom"/>
          </text:section>
          <text:section text:name="hoofdstuk_id1-3-2-2-22" text:style-name="hoofdstuk">
            <text:p text:style-name="hoofdstuk_kop">5.1.4 Specifieke privaatrechtelijke mandat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 160 lid 1 sub e:</text:p>
                      <text:p text:style-name="table_al">het aangaan van een overeenkomst gericht op het verkrijgen, bezwaren, vervreemden van (rechten op) onroerende zaken.</text:p>
                      <text:p text:style-name="table_al">Het mandaat voor de IRM is financieel beperkt tot het aangaan van overeenkomsten waarvan de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text:p>
                      <text:p text:style-name="table_al">€1.000.000,-:</text:p>
                      <text:p text:style-name="table_al">Hoofdgebiedseconoom.</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 160 lid 1 sub e:</text:p>
                      <text:p text:style-name="table_al">het aangaan van overeenkomsten gericht op het verkrijgen, bezwaren, vervreemden van (rechten op) onroerende zaken ter uitvoering van een besluit van het college </text:p>
                      <text:p text:style-name="table_al">Financiële bovengrens IRM: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0,-: Hoofdgebiedseconoom.</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 160 lid 1 sub e:</text:p>
                      <text:p text:style-name="table_al">het aangaan van een overeenkomst gericht op het huren en/of verhuren het pachten/verpachten, het in gebruik geven of nemen van onroerende zaken.</text:p>
                      <text:p text:style-name="table_al">Het mandaat voor de IRM is financieel beperkt tot het aangaan van overeenkomsten waarbij het jaarlijks te betalen bedrag ≤ </text:p>
                      <text:p text:style-name="table_al">€ 1.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 </text:p>
                      <text:p text:style-name="table_al">€ 1.000.000,- per jaar:</text:p>
                      <text:p text:style-name="table_al">Hoofdgebiedseconoom.</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 160 lid 1 sub e:</text:p>
                      <text:p text:style-name="table_al">de bevoegdheid tot het splitsen of het opheffen van een splitsing in appartementsrechten. </text:p>
                      <text:p text:style-name="table_al">Het mandaat voor de IRM is financieel beperkt tot een waarde van </text:p>
                      <text:p text:style-name="table_al">€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 160 lid 1 sub e:</text:p>
                      <text:p text:style-name="table_al">het aangaan van samenwerkings- of intentieovereenkomsten.</text:p>
                      <text:p text:style-name="table_al">Het mandaat voor de IRM is financieel beperkt tot een waarde van </text:p>
                      <text:p text:style-name="table_al">€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text:p>
                      <text:p text:style-name="table_al">€ 1.000.000,-:</text:p>
                      <text:p text:style-name="table_al">Hoofdgebiedseconoom.</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Gemeentewet: art. 160 lid 1 sub e:</text:p>
                      <text:p text:style-name="table_al">het aangaan van optie- of reserveringsovereenkomsten.</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 €1.000.000,-: Hoofdgebiedseconoom.</text:p>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text:p>
                      <text:p text:style-name="table_al">het aangaan van overeenkomsten ingevolge de exploitatieverordening.</text:p>
                      <text:p text:style-name="table_al">Het mandaat voor de IRM is financieel beperkt tot het aangaan van overeenkomsten waarbij het door de wederpartij te betal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 €1.000.000,-:</text:p>
                      <text:p text:style-name="table_al">Hoofdgebiedseconoom.</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afdeling 6.4 Wro en de besluiten of regelingen bij of krachtens deze afdeling:</text:p>
                      <text:p text:style-name="table_al">-al zijn bevoegdheden.</text:p>
                      <text:p text:style-name="table_al">Het mandaat voor de IRM is financieel beperkt tot het aangaan van overeenkomsten waarbij het door de wederpartij te betal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text:p>
                      <text:p text:style-name="table_al">€ 1.000.000,-:</text:p>
                      <text:p text:style-name="table_al">Hoofdgebiedseconoom.</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ruimtelijke ordening:</text:p>
                      <text:p text:style-name="table_al">het aangaan van planschadeovereenkomsten.</text:p>
                      <text:p text:style-name="table_al">Het mandaat voor de IRM is financieel beperkt tot het aangaan van overeenkomsten waarbij het door de wederpartij te betal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van €1.000.000,-:</text:p>
                      <text:p text:style-name="table_al">Hoofdgebiedseconoom.</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Wet voorkeursrecht gemeenten en het Besluit voorkeursrecht gemeenten, met uitzondering van de bevoegdheid op grond van artikel 6 Wvg:</text:p>
                      <text:p text:style-name="table_al">-al zijn bevoegdheden.</text:p>
                      <text:p text:style-name="table_al">Het mandaat voor de IRM is financieel beperkt tot het aangaan van overeenkomsten waarbij de koopsom inclusief schadeloosstelling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koopsom en/of schadeloosstelling ≤ </text:p>
                      <text:p text:style-name="table_al">€ 1.000.000,-:</text:p>
                      <text:p text:style-name="table_al">Hoofdgebiedseconoom.</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Onteigeningswet:</text:p>
                      <text:p text:style-name="table_al">-al zijn bevoegdheden.</text:p>
                      <text:p text:style-name="table_al">Het mandaat voor de IRM is financieel beperkt tot het aangaan van overeenkomsten waarbij de koopsom inclusief schadeloosstelling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koopsom en/of schadeloosstelling ≤ </text:p>
                      <text:p text:style-name="table_al">€ 1.000.000,-:</text:p>
                      <text:p text:style-name="table_al">Hoofdgebiedseconoom.</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 160 lid 1 sub en Burgerlijke wetboek boek II: </text:p>
                      <text:p text:style-name="table_al">Het uitoefenen van bevoegdheden voortvloeiend uit de deelname in, of het lidmaatschap van, een rechtspersoon zoals bedoeld in boek II B.W., (rechtspersonen). </text:p>
                      <text:p text:style-name="table_al">Het mandaat voor de IRM is financieel beperkt tot het aangaan van verplichtingen met een waarde ≤ € 2.000.000.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text:p>
                      <text:p text:style-name="table_al">€ 1.000.000,-: </text:p>
                      <text:p text:style-name="table_al">Hoofdgebiedseconoom.</text:p>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 160 lid 1 sub e en Burgerlijk wetboek boek V afdeling 2:</text:p>
                      <text:p text:style-name="table_al">Het uitoefenen van bevoegdheden voortvloeiend uit het lidmaatschap van een VVE. </text:p>
                      <text:p text:style-name="table_al">Het mandaat voor de IRM is financieel beperkt tot het aangaan van verplichtingen met een waarde ≤ € 2.000.000 per jaar. De IRM is niet bevoegd te besluiten een rechtspersoon op te richten of daarin deel te ne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text:p>
                      <text:p text:style-name="table_al">€ 1.000.000,-: </text:p>
                      <text:p text:style-name="table_al">Hoofdgebiedseconoom.</text:p>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 160 lid 1 sub e:</text:p>
                      <text:p text:style-name="table_al">Het verstrekken van garanties of borgstellingen aan woningbouw-corporaties ten behoeve van het innemen van de achtervang bij de borging van het Waarborgfonds Sociale Woningbouw, met inachtneming van het door de gemeenteraad vastgestelde beleid (rv. 20 juni 1997, nr 199 en rv 3 november 2011, kenmerk 11.080731). </text:p>
                      <text:p text:style-name="table_al">Het mandaat voor de IRM is financieel beperkt tot een waarde van </text:p>
                      <text:p text:style-name="table_al">€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5.1.5 Volmachten</text:p>
            <text:section text:name="structuurtekst_id1-3-2-2-23-2" text:style-name="structuurtekst">
              <text:p text:style-name="al">De Algemeen Directeur verleent aan de IRM RUIMTE volmacht voor het verrichten van privaatrechtelijke rechtshandelingen met inachtneming van de volgende beperking: de volmacht mag uitsluitend worden gebruikt indien en voor zover de IRM van het college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column table:style-name="id1-3-2-2-23-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 en medewerkers van een notariskantoo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24" text:style-name="hoofdstuk">
            <text:p text:style-name="hoofdstuk_kop">5.2 Veiligheid </text:p>
            <text:section text:name="structuurtekst_id1-3-2-2-24-2" text:style-name="structuurtekst">
              <text:p text:style-name="al">De Algemeen directeur mandateert de in de kolom Bevoegdheden omschreven bevoegdheden aan de Integraal Resultaatverantwoordelijk Manager (IRM) van Veiligheid (VLG).</text:p>
              <text:p text:style-name="al">De IRM VLG mandateert de in de kolom Bevoegdheden omschreven bevoegdheden aan de functionarissen genoemd in de kolom Gemandateerden. De IRM veiligheid ondertekent met de benaming "hoofd veiligheid"</text:p>
            </text:section>
            <text:p text:style-name="hoofdstuk_bottom"/>
          </text:section>
          <text:section text:name="hoofdstuk_id1-3-2-2-25" text:style-name="hoofdstuk">
            <text:p text:style-name="hoofdstuk_kop">5.2.1 Algemene publiekrechtelijke mandat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column table:style-name="id1-3-2-2-25-2-1-1-5"/>
                  <table:table-column table:style-name="id1-3-2-2-25-2-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Gemeentewet</text:span>
                      </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2">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2">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lgemene wet bestuursrecht (Awb)</text:span>
                      </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2">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2.1.4</text:p>
                    </table:table-cell>
                    <table:table-cell table:style-name="entry" table:number-rows-spanned="1" table:number-columns-spanned="2">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5</text:p>
                    </table:table-cell>
                    <table:table-cell table:style-name="entry" table:number-rows-spanned="1" table:number-columns-spanned="2">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2.1.6</text:p>
                    </table:table-cell>
                    <table:table-cell table:style-name="entry" table:number-rows-spanned="1" table:number-columns-spanned="2">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2">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6">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2.1.8</text:p>
                    </table:table-cell>
                    <table:table-cell table:style-name="entry" table:number-rows-spanned="1" table:number-columns-spanned="2">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6">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2.1.9</text:p>
                    </table:table-cell>
                    <table:table-cell table:style-name="entry" table:number-rows-spanned="1" table:number-columns-spanned="2">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2">
                      <text:p text:style-name="table_al">5.2.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lgemene wet bestuursrecht en Algemene subsidieverordening</text:span>
                      </text:p>
                    </table:table-cell>
                  </table:table-row>
                  <table:table-row table:style-name="row">
                    <table:table-cell table:style-name="entry" table:number-rows-spanned="1" table:number-columns-spanned="2">
                      <text:p text:style-name="table_al">5.2.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text:p>
                      <text:p text:style-name="table_al">Clusterhoofd.</text:p>
                    </table:table-cell>
                  </table:table-row>
                  <table:table-row table:style-name="row">
                    <table:table-cell table:style-name="entry" table:number-rows-spanned="1" table:number-columns-spanned="6">
                      <text:p text:style-name="table_al">
                        <text:span text:style-name="nadrukvet">Algemene inspraakverordening</text:span>
                      </text:p>
                    </table:table-cell>
                  </table:table-row>
                  <table:table-row table:style-name="row">
                    <table:table-cell table:style-name="entry" table:number-rows-spanned="1" table:number-columns-spanned="2">
                      <text:p text:style-name="table_al">5.2.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6">
                      <text:p text:style-name="table_al">
                        <text:span text:style-name="nadrukvet">Wet hergebruik overheidsinformatie</text:span>
                      </text:p>
                    </table:table-cell>
                  </table:table-row>
                  <table:table-row table:style-name="row">
                    <table:table-cell table:style-name="entry" table:number-rows-spanned="1" table:number-columns-spanned="2">
                      <text:p text:style-name="table_al">5.2.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section>
            <text:p text:style-name="hoofdstuk_bottom"/>
          </text:section>
          <text:section text:name="hoofdstuk_id1-3-2-2-26" text:style-name="hoofdstuk">
            <text:p text:style-name="hoofdstuk_kop">5.2.2 Specifieke publiekrechtelijke mandat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column table:style-name="id1-3-2-2-26-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t Bibob</text:span>
                      </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inwinnen van een advies bij het Landelijk Bureau Bibob van het Ministerie van Veiligheid en Justiti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Het inwinnen van informatie bij mede-overheden en het nemen van verdagingsbesluiten ter voorbereiding op besluiten inzake de Wet Bibob (besluiten als genoemd in de Beleidsregel toepassing Wet Bibob)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4</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PV: liggen of slapen aan de openbare weg</text:span>
                      </text:p>
                    </table:table-cell>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Bestuurlijke handhaving van art. 2:31 Apv (Liggen of slapen op of aan een openbare plaats). Art. 2:31 Ap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clusterhoofd</text:p>
                    </table:table-cell>
                  </table:table-row>
                </table:table>
                <text:p text:style-name="table_bottom"/>
              </text:section>
            </text:section>
            <text:p text:style-name="hoofdstuk_bottom"/>
          </text:section>
          <text:section text:name="hoofdstuk_id1-3-2-2-27" text:style-name="hoofdstuk">
            <text:p text:style-name="hoofdstuk_kop">5.2.3 Algemene privaatrechtelijke mandat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column table:style-name="id1-3-2-2-27-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text:p>
                      <text:p text:style-name="table_al">Clusterhoofd, Hoofd Regionale Informatie en Expertise Centrum (RIEC), Hoofd Bureau Regionale Veiligheidsstrategie (RVS), Coördinator RIEC/RVS en Ketenmanager Veiligheidshuis</text:p>
                      <text:p text:style-name="table_al">tot een waarde ≤ € 10.000,-:</text:p>
                      <text:p text:style-name="table_al">Adviseur Veiligheid B en C in de rol van gebiedsmanager Wijkveiligheid.</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3.3.1 genoemde 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 160 lid 1 sub e:</text:p>
                      <text:p text:style-name="table_al">besluiten tot het verrichten van andere dan de onder [1,2 en 3]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text:p>
                      <text:p text:style-name="table_al">Clusterhoofd, Hoofd RIEC, Hoofd RVS, Coordinator RIEC/RVS en Ketenmanager Veiligheidshuis.</text:p>
                      <text:p text:style-name="table_al">Tot een waarde ≤ € 10.000,-:</text:p>
                      <text:p text:style-name="table_al">Adviseur Veiligheid B en C in de rol van gebiedsmanager Wijkveiligheid.</text:p>
                      <text:p text:style-name="table_al">IRM niet bevoegd onder te mandateren.</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p text:style-name="hoofdstuk_bottom"/>
          </text:section>
          <text:section text:name="hoofdstuk_id1-3-2-2-28" text:style-name="hoofdstuk">
            <text:p text:style-name="hoofdstuk_kop">5.2.4 Specifieke privaatrechtelijke mandaten</text:p>
            <text:section text:name="structuurtekst_id1-3-2-2-28-2" text:style-name="structuurtekst">
              <text:p text:style-name="al">Niet van toepassing.</text:p>
            </text:section>
            <text:p text:style-name="hoofdstuk_bottom"/>
          </text:section>
          <text:section text:name="hoofdstuk_id1-3-2-2-29" text:style-name="hoofdstuk">
            <text:p text:style-name="hoofdstuk_kop">5.2.5 Volmachten</text:p>
            <text:section text:name="structuurtekst_id1-3-2-2-29-2" text:style-name="structuurtekst">
              <text:p text:style-name="al">De algemeen directeur verleent aan de IRM VLG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29-2-3" text:style-name="table">
                <text:p text:style-name="table_top"/>
                <table:table table:style-name="tgroup">
                  <table:table-column table:style-name="id1-3-2-2-29-2-3-1-1"/>
                  <table:table-column table:style-name="id1-3-2-2-29-2-3-1-2"/>
                  <table:table-column table:style-name="id1-3-2-2-29-2-3-1-3"/>
                  <table:table-column table:style-name="id1-3-2-2-29-2-3-1-4"/>
                  <table:table-column table:style-name="id1-3-2-2-29-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30" text:style-name="hoofdstuk">
            <text:p text:style-name="hoofdstuk_kop">5.3 Maatschappelijke Ontwikkeling</text:p>
            <text:section text:name="structuurtekst_id1-3-2-2-30-2" text:style-name="structuurtekst">
              <text:p text:style-name="al">De Algemeen directeur mandateert de in de kolom Bevoegdheden omschreven bevoegdheden aan de Integraal Resultaatverantwoordelijk Manager (IRM) van Maatschappelijke Ontwikkeling (MO)</text:p>
              <text:p text:style-name="al">De IRM MO mandateert de in de kolom Bevoegdheden omschreven bevoegdheden aan de functionarissen genoemd in de kolom Gemandateerden. De IRM MO ondertekent met de benaming “directeur MO”</text:p>
            </text:section>
            <text:p text:style-name="hoofdstuk_bottom"/>
          </text:section>
          <text:section text:name="hoofdstuk_id1-3-2-2-31" text:style-name="hoofdstuk">
            <text:p text:style-name="hoofdstuk_kop">5.3.1 Algemene publiekrechtelijke mandat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column table:style-name="id1-3-2-2-31-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3.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5.3.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10.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 Teammanagers.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3.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section>
            <text:p text:style-name="hoofdstuk_bottom"/>
          </text:section>
          <text:section text:name="hoofdstuk_id1-3-2-2-32" text:style-name="hoofdstuk">
            <text:p text:style-name="hoofdstuk_kop">5.3.2 Specifieke publiekrechtelijke mandat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column table:style-name="id1-3-2-2-32-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nderwijs wetgeving</text:span>
                      </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Wet educatie en beroepsonderwijs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2</text:p>
                    </table:table-cell>
                    <table:table-cell table:style-name="entry" table:number-rows-spanned="1" table:number-columns-spanned="1">
                      <text:p text:style-name="table_al">Wet op de expertisecentra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3</text:p>
                    </table:table-cell>
                    <table:table-cell table:style-name="entry" table:number-rows-spanned="1" table:number-columns-spanned="1">
                      <text:p text:style-name="table_al">Wet op het primair onderwijs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4</text:p>
                    </table:table-cell>
                    <table:table-cell table:style-name="entry" table:number-rows-spanned="1" table:number-columns-spanned="1">
                      <text:p text:style-name="table_al">Wet op het voortgezet onderwijs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5</text:p>
                    </table:table-cell>
                    <table:table-cell table:style-name="entry" table:number-rows-spanned="1" table:number-columns-spanned="1">
                      <text:p text:style-name="table_al">Leerplichtwet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 en leerlingzaken, leerplichtambtenaren.</text:p>
                    </table:table-cell>
                  </table:table-row>
                  <table:table-row table:style-name="row">
                    <table:table-cell table:style-name="entry" table:number-rows-spanned="1" table:number-columns-spanned="1">
                      <text:p text:style-name="table_al">5.3.2.6</text:p>
                    </table:table-cell>
                    <table:table-cell table:style-name="entry" table:number-rows-spanned="1" table:number-columns-spanned="1">
                      <text:p text:style-name="table_al">Verordening Leerlingenvervoer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 en leerlingzaken.</text:p>
                    </table:table-cell>
                  </table:table-row>
                  <table:table-row table:style-name="row">
                    <table:table-cell table:style-name="entry" table:number-rows-spanned="1" table:number-columns-spanned="5">
                      <text:p text:style-name="table_al">
                        <text:span text:style-name="nadrukvet">Wet maatschappelijke ondersteuning en </text:span>de vigerende verordening maatschappelijke ondersteuning Utrecht </text:p>
                    </table:table-cell>
                  </table:table-row>
                  <table:table-row table:style-name="row">
                    <table:table-cell table:style-name="entry" table:number-rows-spanned="1" table:number-columns-spanned="1">
                      <text:p text:style-name="table_al">5.3.2.7</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Verordening op de adviescommissie voor het ouderenbeleid</text:span>
                      </text:p>
                    </table:table-cell>
                  </table:table-row>
                  <table:table-row table:style-name="row">
                    <table:table-cell table:style-name="entry" table:number-rows-spanned="1" table:number-columns-spanned="1">
                      <text:p text:style-name="table_al">5.3.2.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Verordening voorzieningen huisvesting</text:span>
                      </text:p>
                    </table:table-cell>
                  </table:table-row>
                  <table:table-row table:style-name="row">
                    <table:table-cell table:style-name="entry" table:number-rows-spanned="1" table:number-columns-spanned="1">
                      <text:p text:style-name="table_al">5.3.2.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Jeugdwet , </text:span>
                        <text:span text:style-name="nadrukvet">de vigerende v</text:span>
                        <text:span text:style-name="nadrukvet">erordening in het kader van de J</text:span>
                        <text:span text:style-name="nadrukvet">eugdwet</text:span>
                        <text:span text:style-name="nadrukvet">, de verordening Jeugdhulp en de nadere regels in het kader van de Jeugwet.</text:span>
                      </text:p>
                    </table:table-cell>
                  </table:table-row>
                  <table:table-row table:style-name="row">
                    <table:table-cell table:style-name="entry" table:number-rows-spanned="1" table:number-columns-spanned="1">
                      <text:p text:style-name="table_al">5.3.2.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
                <text:p text:style-name="table_bottom"/>
              </text:section>
            </text:section>
            <text:p text:style-name="hoofdstuk_bottom"/>
          </text:section>
          <text:section text:name="hoofdstuk_id1-3-2-2-33" text:style-name="hoofdstuk">
            <text:p text:style-name="hoofdstuk_kop">5.3.3 Algemene privaatrechtelijke manda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column table:style-name="id1-3-2-2-33-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100.000,-: </text:p>
                      <text:p text:style-name="table_al">teammanagers. </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4.3.1 genoemde 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 160 lid 1 sub e:</text:p>
                      <text:p text:style-name="table_al">besluiten tot het verrichten van andere dan de onder [1,2 en 3]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 </text:p>
                      <text:p text:style-name="table_al">Teammanagers.</text:p>
                      <text:p text:style-name="table_al">IRM niet bevoegd onder te mandateren.</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p text:style-name="hoofdstuk_bottom"/>
          </text:section>
          <text:section text:name="hoofdstuk_id1-3-2-2-34" text:style-name="hoofdstuk">
            <text:p text:style-name="hoofdstuk_kop">5.3.4 Specifieke privaatrechtelijke mandaten</text:p>
            <text:section text:name="structuurtekst_id1-3-2-2-34-2" text:style-name="structuurtekst">
              <text:p text:style-name="al">Niet van toepassing.</text:p>
            </text:section>
            <text:p text:style-name="hoofdstuk_bottom"/>
          </text:section>
          <text:section text:name="hoofdstuk_id1-3-2-2-35" text:style-name="hoofdstuk">
            <text:p text:style-name="hoofdstuk_kop">5.3.5 Volmachten</text:p>
            <text:section text:name="structuurtekst_id1-3-2-2-35-2" text:style-name="structuurtekst">
              <text:p text:style-name="al">De algemeen directeur verleent aan de IRM MO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column table:style-name="id1-3-2-2-35-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36" text:style-name="hoofdstuk">
            <text:p text:style-name="hoofdstuk_kop">5.4 Wijken</text:p>
            <text:section text:name="structuurtekst_id1-3-2-2-36-2" text:style-name="structuurtekst">
              <text:p text:style-name="al">De Algemeen directeur mandateert de in de kolom Bevoegdheden omschreven bevoegdheden aan de Integraal Resultaatverantwoordelijk Manager (IRM) van Wijken.</text:p>
              <text:p text:style-name="al">De IRM Wijken mandateert de in de kolom Bevoegdheden omschreven bevoegdheden aan de functionarissen genoemd in de kolom Gemandateerden. De IRM wijken ondertekent met de benaming “hoofd wijken”</text:p>
            </text:section>
            <text:p text:style-name="hoofdstuk_bottom"/>
          </text:section>
          <text:section text:name="hoofdstuk_id1-3-2-2-37" text:style-name="hoofdstuk">
            <text:p text:style-name="hoofdstuk_kop">5.4.1 Algemene publiekrechtelijke mandat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column table:style-name="id1-3-2-2-37-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5.4.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4.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4.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4.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4.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5.4.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informatie- en procesmanager.</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4.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wijkregisseur van de betreffende wijk tot een maximum van € 20.000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5.4.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4.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section>
            <text:p text:style-name="hoofdstuk_bottom"/>
          </text:section>
          <text:section text:name="hoofdstuk_id1-3-2-2-38" text:style-name="hoofdstuk">
            <text:p text:style-name="hoofdstuk_kop">5.4.2 Specifieke publiekrechtelijke mandaten</text:p>
            <text:section text:name="structuurtekst_id1-3-2-2-38-2" text:style-name="structuurtekst">
              <text:p text:style-name="al">Niet van toepassing.</text:p>
            </text:section>
            <text:p text:style-name="hoofdstuk_bottom"/>
          </text:section>
          <text:section text:name="hoofdstuk_id1-3-2-2-39" text:style-name="hoofdstuk">
            <text:p text:style-name="hoofdstuk_kop">5.4.3 Algemene privaatrechtelijke mandat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column table:style-name="id1-3-2-2-39-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wijkregisseur van de betreffende wijk: ≤ € 50.000,-</text:p>
                      <text:p text:style-name="table_al">De officemanager van de betreffende wijk: ≤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5.3.1 genoemde 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e:</text:p>
                      <text:p text:style-name="table_al">besluiten tot het verrichten van andere dan de onder [1, 2 en 3]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wijkregisseur van de betreffende wijk: ≤ € 50.000,-</text:p>
                      <text:p text:style-name="table_al">De officemanager van de betreffende wijk: ≤ € 500,-.</text:p>
                      <text:p text:style-name="table_al">IRM niet bevoegd onder te mandateren.</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p text:style-name="hoofdstuk_bottom"/>
          </text:section>
          <text:section text:name="hoofdstuk_id1-3-2-2-40" text:style-name="hoofdstuk">
            <text:p text:style-name="hoofdstuk_kop">5.4.4 Specifieke privaatrechtelijke mandaten</text:p>
            <text:section text:name="structuurtekst_id1-3-2-2-40-2" text:style-name="structuurtekst">
              <text:p text:style-name="al">Niet van toepassing.</text:p>
            </text:section>
            <text:p text:style-name="hoofdstuk_bottom"/>
          </text:section>
          <text:section text:name="hoofdstuk_id1-3-2-2-41" text:style-name="hoofdstuk">
            <text:p text:style-name="hoofdstuk_kop">5.4.5 Volmachten</text:p>
            <text:section text:name="structuurtekst_id1-3-2-2-41-2" text:style-name="structuurtekst">
              <text:p text:style-name="al">De algemeen directeur verleent aan de IRM Wijken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41-2-3" text:style-name="table">
                <text:p text:style-name="table_top"/>
                <table:table table:style-name="tgroup">
                  <table:table-column table:style-name="id1-3-2-2-41-2-3-1-1"/>
                  <table:table-column table:style-name="id1-3-2-2-41-2-3-1-2"/>
                  <table:table-column table:style-name="id1-3-2-2-41-2-3-1-3"/>
                  <table:table-column table:style-name="id1-3-2-2-41-2-3-1-4"/>
                  <table:table-column table:style-name="id1-3-2-2-41-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42" text:style-name="hoofdstuk">
            <text:p text:style-name="hoofdstuk_kop">5.5 Culturele zaken</text:p>
            <text:section text:name="structuurtekst_id1-3-2-2-42-2" text:style-name="structuurtekst">
              <text:p text:style-name="al">De Algemeen directeur mandateert de in de kolom Bevoegdheden omschreven bevoegdheden aan de Integraal Resultaatverantwoordelijk Manager (IRM) van Culturele zaken.</text:p>
              <text:p text:style-name="al">De IRM Culturele zaken mandateert de in de kolom Bevoegdheden omschreven bevoegdheden aan de functionarissen genoemd in de kolom Gemandateerden. De IRM Culturele zaken ondertekent met de benaming “hoofd Culturele zaken”</text:p>
            </text:section>
            <text:p text:style-name="hoofdstuk_bottom"/>
          </text:section>
          <text:section text:name="hoofdstuk_id1-3-2-2-43" text:style-name="hoofdstuk">
            <text:p text:style-name="hoofdstuk_kop">5.5.1 Algemene publiekrechtelijke mandaten</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column table:style-name="id1-3-2-2-43-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5.5.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5.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5.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5.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5.5.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5.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askia Kluitmans</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5.5.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5.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section>
            <text:p text:style-name="hoofdstuk_bottom"/>
          </text:section>
          <text:section text:name="hoofdstuk_id1-3-2-2-44" text:style-name="hoofdstuk">
            <text:p text:style-name="hoofdstuk_kop">5.5.2 Specifieke publiekrechtelijke mandaten</text:p>
            <text:section text:name="structuurtekst_id1-3-2-2-44-2" text:style-name="structuurtekst">
              <text:p text:style-name="al">Niet van toepassing.</text:p>
            </text:section>
            <text:p text:style-name="hoofdstuk_bottom"/>
          </text:section>
          <text:section text:name="hoofdstuk_id1-3-2-2-45" text:style-name="hoofdstuk">
            <text:p text:style-name="hoofdstuk_kop">5.5.3 Algemene privaatrechtelijke mandaten</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column table:style-name="id1-3-2-2-45-2-1-1-4"/>
                  <table:table-column table:style-name="id1-3-2-2-45-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askia Kluitmans</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6.3.1genoemde 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e:</text:p>
                      <text:p text:style-name="table_al">besluiten tot het verrichten van andere dan de onder [1, 2 en 3 ]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p text:style-name="hoofdstuk_bottom"/>
          </text:section>
          <text:section text:name="hoofdstuk_id1-3-2-2-46" text:style-name="hoofdstuk">
            <text:p text:style-name="hoofdstuk_kop">5.5.4 Specifieke privaatrechtelijke mandaten</text:p>
            <text:section text:name="structuurtekst_id1-3-2-2-46-2" text:style-name="structuurtekst">
              <text:p text:style-name="al">Niet van toepassing.</text:p>
            </text:section>
            <text:p text:style-name="hoofdstuk_bottom"/>
          </text:section>
          <text:section text:name="hoofdstuk_id1-3-2-2-47" text:style-name="hoofdstuk">
            <text:p text:style-name="hoofdstuk_kop">5.5.5 Volmachten</text:p>
            <text:section text:name="structuurtekst_id1-3-2-2-47-2" text:style-name="structuurtekst">
              <text:p text:style-name="al">De algemeen directeur verleent aan de IRM Culturele zaken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47-2-3" text:style-name="table">
                <text:p text:style-name="table_top"/>
                <table:table table:style-name="tgroup">
                  <table:table-column table:style-name="id1-3-2-2-47-2-3-1-1"/>
                  <table:table-column table:style-name="id1-3-2-2-47-2-3-1-2"/>
                  <table:table-column table:style-name="id1-3-2-2-47-2-3-1-3"/>
                  <table:table-column table:style-name="id1-3-2-2-47-2-3-1-4"/>
                  <table:table-column table:style-name="id1-3-2-2-47-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48" text:style-name="hoofdstuk">
            <text:p text:style-name="hoofdstuk_kop">6 Uitvoeringsorganisatie</text:p>
            <text:section text:name="structuurtekst_id1-3-2-2-48-2" text:style-name="structuurtekst">
              <text:p text:style-name="al">6.1 Vergunning, Toezicht en Handhaving</text:p>
              <text:p text:style-name="al">De Algemeen directeur mandateert de in de kolom Bevoegdheden omschreven bevoegdheden aan de Integraal Resultaatverantwoordelijk Manager (IRM) van Vergunning, Toezicht en Handhaving (VTH).</text:p>
              <text:p text:style-name="al">De IRM VTH mandateert de in de kolom Bevoegdheden omschreven bevoegdheden aan de functionarissen genoemd in de kolom Gemandateerden. De IRM VTH ondertekent met de benaming “hoofd VTH”</text:p>
            </text:section>
            <text:p text:style-name="hoofdstuk_bottom"/>
          </text:section>
          <text:section text:name="hoofdstuk_id1-3-2-2-49" text:style-name="hoofdstuk">
            <text:p text:style-name="hoofdstuk_kop">6.1.1 Algemene publiekrechtelijke mandaten</text:p>
            <text:section text:name="structuurtekst_id1-3-2-2-49-2" text:style-name="structuurtekst">
              <text:section text:name="table_id1-3-2-2-49-2-1" text:style-name="table">
                <text:p text:style-name="table_top"/>
                <table:table table:style-name="tgroup">
                  <table:table-column table:style-name="id1-3-2-2-49-2-1-1-1"/>
                  <table:table-column table:style-name="id1-3-2-2-49-2-1-1-2"/>
                  <table:table-column table:style-name="id1-3-2-2-49-2-1-1-3"/>
                  <table:table-column table:style-name="id1-3-2-2-49-2-1-1-4"/>
                  <table:table-column table:style-name="id1-3-2-2-49-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 tot een waarde ≤ € 500.000</text:p>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Awb art 5:11 en de hieronder genoemde wetten en verordening:</text:p>
                      <text:p text:style-name="table_al">-Wet algemene bepalingen omgevingsrecht.</text:p>
                      <text:p text:style-name="table_al">-Monumentenwet.</text:p>
                      <text:p text:style-name="table_al">-Huisvestingswet.</text:p>
                      <text:p text:style-name="table_al">-Huisvestingsverordening Regio Utrecht 2015</text:p>
                      <text:p text:style-name="table_al">-Algemene Plaatselijke Verordening.</text:p>
                      <text:p text:style-name="table_al">-Reclameverordening.</text:p>
                      <text:p text:style-name="table_al">-Huisnummerverordening.</text:p>
                      <text:p text:style-name="table_al">-Winkeltijdenverordening.</text:p>
                      <text:p text:style-name="table_al">-Drank- en Horecawet.</text:p>
                      <text:p text:style-name="table_al">-Horecaverordening.</text:p>
                      <text:p text:style-name="table_al">-Wet op de Kansspelen.</text:p>
                      <text:p text:style-name="table_al">-Verordening Kabels en leidingen Utrecht 2013.Wegsleepverordening.</text:p>
                      <text:p text:style-name="table_al">het aanwijzen van toezichthouders voor het houden van toezicht op de naleving van het bepaalde bij of krachtens genoemde wetten en verordening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1.1.6</text:p>
                    </table:table-cell>
                    <table:table-cell table:style-name="entry" table:number-rows-spanned="1" table:number-columns-spanned="1">
                      <text:p text:style-name="table_al">Art 125 Gemeentewet en Awb titel 5:3 en 5:4 (herstelsancties en bestuurlijke boete):</text:p>
                      <text:p text:style-name="table_al">al zijn bevoegdheden, voor zover deze betrekking heeft op de handhaving van het bepaalde bij of krachtens onderstaande wetten en verordeningen:</text:p>
                      <text:p text:style-name="table_al">-Wet algemene bepalingen omgevingsrecht, de daarop gebaseerde uitvoeringsregelingen en de daarbij betrokken wetten (Flora- en Faunawet, Monumentenwet 1988, de Natuurbeschermingswet 1998, de Wet bodembescherming, de Wet Geluidhinder, de Wet inzake luchtverontreiniging, de Wet milieubeheer, de Wet ruimtelijke ordening en de Woningwet)</text:p>
                      <text:p text:style-name="table_al">-Woningwet,</text:p>
                      <text:p text:style-name="table_al">-Monumentenwet,</text:p>
                      <text:p text:style-name="table_al">-Monumentenverordening,</text:p>
                      <text:p text:style-name="table_al">-Huisvestingswet.</text:p>
                      <text:p text:style-name="table_al">-Algemene plaatselijke verordening: al zijn bevoegdheden met uitzondering van: afd. 2.1 t/m 2.3, en afd. 2.7, 2.9: de artt. 2.23 t/m 2.25, 2.27 t/m 2.30, 2.33, 2.34 en 2.38, afd. 2.10 en 2.12, artikel 3:17,afd. 4: artt. 4.2. en 4.3, afd. 5.4, 5.5. en 5.8. </text:p>
                      <text:p text:style-name="table_al">-Reclameverordening.</text:p>
                      <text:p text:style-name="table_al">-Huisnummerverordening.</text:p>
                      <text:p text:style-name="table_al">-Winkeltijdenwet.</text:p>
                      <text:p text:style-name="table_al">-Winkeltijdenverordening.</text:p>
                      <text:p text:style-name="table_al">-Drank- en Horecawet. </text:p>
                      <text:p text:style-name="table_al">-Horecaverordening Utrecht.</text:p>
                      <text:p text:style-name="table_al">-Terrassenreglement.</text:p>
                      <text:p text:style-name="table_al">-Wet op de Kansspelen.</text:p>
                      <text:p text:style-name="table_al">-Verordening op de Speelautomatenhallen.</text:p>
                      <text:p text:style-name="table_al">-Telecommunicatieverordening Utrecht 2008.</text:p>
                      <text:p text:style-name="table_al">-Verordening Kabels en leidingen Utrecht 2013.</text:p>
                      <text:p text:style-name="table_al">-Provinciale distelverordening.</text:p>
                      <text:p text:style-name="table_al">-RVV 1990.</text:p>
                      <text:p text:style-name="table_al">-Wegsleepverordening Utrecht.</text:p>
                      <text:p text:style-name="table_al">-Afvalstoffenverordening.</text:p>
                      <text:p text:style-name="table_al">-Taxiverordening Utrecht 201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fdelingshoofd Toezicht en Handhaving, Bebouwde Omgeving (ThBO) </text:p>
                      <text:p text:style-name="table_al">Elke teamleider van de afdeling ThBO,</text:p>
                      <text:p text:style-name="table_al">Afdelingshoofd Toezicht en Handhaving, Openbare Ruimte (ThOR) en</text:p>
                      <text:p text:style-name="table_al">elke teamleider van de afdeling ThOR.</text:p>
                    </table:table-cell>
                  </table:table-row>
                  <table:table-row table:style-name="row">
                    <table:table-cell table:style-name="entry" table:number-rows-spanned="1" table:number-columns-spanned="1">
                      <text:p text:style-name="table_al">6.1.1.7</text:p>
                    </table:table-cell>
                    <table:table-cell table:style-name="entry" table:number-rows-spanned="1" table:number-columns-spanned="1">
                      <text:p text:style-name="table_al">Awb, titel 5:4 (bestuurlijke boete):</text:p>
                      <text:p text:style-name="table_al">Al zijn bevoegdheden, voor zover deze betrekking heeft op de handhaving van het bepaalde bij of krachtens onderstaande wetten en verordeningen:</text:p>
                      <text:p text:style-name="table_al">-Huisvestingsverordening Regio Utrecht 2015 , opleggen bestuurlijke boete tot maximaal € 340,0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oezichthouders van de afdeling ThBO en ThOR.</text:p>
                    </table:table-cell>
                  </table:table-row>
                  <table:table-row table:style-name="row">
                    <table:table-cell table:style-name="entry" table:number-rows-spanned="1" table:number-columns-spanned="1">
                      <text:p text:style-name="table_al">6.1.1.8</text:p>
                    </table:table-cell>
                    <table:table-cell table:style-name="entry" table:number-rows-spanned="1" table:number-columns-spanned="1">
                      <text:p text:style-name="table_al">Awb hoofdstuk 9 (Klachten): al zijn bevoegdheden.</text:p>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1.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1.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 </text:p>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6.1.1.1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1.1.12</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 elk afdelingshoofd.</text:p>
                      <text:p text:style-name="table_al">tot een waarde ≤ € 50.000</text:p>
                      <text:p text:style-name="table_al">elke teamleider van de afdeling Vergunningen.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1.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1.1.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section>
            <text:p text:style-name="hoofdstuk_bottom"/>
          </text:section>
          <text:section text:name="hoofdstuk_id1-3-2-2-50" text:style-name="hoofdstuk">
            <text:p text:style-name="hoofdstuk_kop">6.1.2 Specifieke publiekrechtelijke mandaten</text:p>
            <text:section text:name="structuurtekst_id1-3-2-2-50-2" text:style-name="structuurtekst">
              <text:section text:name="table_id1-3-2-2-50-2-1" text:style-name="table">
                <text:p text:style-name="table_top"/>
                <table:table table:style-name="tgroup">
                  <table:table-column table:style-name="id1-3-2-2-50-2-1-1-1"/>
                  <table:table-column table:style-name="id1-3-2-2-50-2-1-1-2"/>
                  <table:table-column table:style-name="id1-3-2-2-50-2-1-1-3"/>
                  <table:table-column table:style-name="id1-3-2-2-50-2-1-1-4"/>
                  <table:table-column table:style-name="id1-3-2-2-50-2-1-1-5"/>
                  <table:table-column table:style-name="id1-3-2-2-50-2-1-1-6"/>
                  <table:table-column table:style-name="id1-3-2-2-50-2-1-1-7"/>
                  <table:table-column table:style-name="id1-3-2-2-50-2-1-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den</text:span>
                      </text:p>
                      <text:p text:style-name="table_al">
                        <text:span text:style-name="nadrukvet">(incl. voorwaarden)</text:span>
                      </text:p>
                    </table:table-cell>
                    <table:table-cell table:style-name="entry" table:number-rows-spanned="1" table:number-columns-spanned="5">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Coll</text:span>
                      </text:p>
                    </table:table-cell>
                    <table:table-cell table:style-name="entry" table:number-rows-spanned="1" table:number-columns-spanned="2">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Vergunningverlening</text:span>
                      </text:p>
                    </table:table-cell>
                  </table:table-row>
                  <table:table-row table:style-name="row">
                    <table:table-cell table:style-name="entry" table:number-rows-spanned="1" table:number-columns-spanned="8">
                      <text:p text:style-name="table_al">
                        <text:span text:style-name="nadrukvet">Wet algemene bepalingen omgevingsrecht en de daarop gebaseerde uitvoeringsbesluiten</text:span>
                      </text:p>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Al zijn bevoegdheden m.u.v.:</text:p>
                      <text:p text:style-name="table_al">-artikel 2.1. lid 1 sub f of h indien wordt afgeweken van het advies van de commissie Welstand &amp; Monumenten, of de commissie voor de Rijksdienst voor Archeologie Cultuurlandschap en Monumenten, tenzij het gaat om een afwijking van ondergeschikt belang;</text:p>
                      <text:p text:style-name="table_al">-het geval dat op grond van de Wet Bibop tot weigering, het stellen van voorwaarden, of intrekking van de omgevingsvergunning wordt overgegaan.</text:p>
                      <text:p text:style-name="table_al">Indien in geval van artikel 2.10 lid 1 sub d afgeweken wordt van het welstandsadvies, dient voorafgaand instemming van wethouder RO te worden verkregen;</text:p>
                      <text:p text:style-name="table_al">In geval van artikel 2.12 lid 1 onder a. dient bij ingekomen zienswijzen voorafgaande instemming van wethouder RO te worden verkregen.</text:p>
                    </table:table-cell>
                    <table:table-cell table:style-name="entry" table:number-rows-spanned="1" table:number-columns-spanned="1">
                      <text:p text:style-name="table_al">X</text:p>
                    </table:table-cell>
                    <table:table-cell table:style-name="entry" table:number-rows-spanned="1" table:number-columns-spanned="4">
                      <text:p text:style-name="table_al"/>
                    </table:table-cell>
                    <table:table-cell table:style-name="entry" table:number-rows-spanned="1" table:number-columns-spanned="1">
                      <text:p text:style-name="table_al">Afdelingshoofd Vergunningen,</text:p>
                      <text:p text:style-name="table_al">Elke teamleider van de afdeling Vergunningen,</text:p>
                      <text:p text:style-name="table_al">Afdelingshoofd Toezicht en Handhaving, Bebouwde Omgeving en</text:p>
                      <text:p text:style-name="table_al">elke teamleider ThBO.</text:p>
                    </table:table-cell>
                  </table:table-row>
                  <table:table-row table:style-name="row">
                    <table:table-cell table:style-name="entry" table:number-rows-spanned="1" table:number-columns-spanned="8">
                      <text:p text:style-name="table_al">
                        <text:span text:style-name="nadrukvet">Bouwverordening</text:span>
                      </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Al zijn bevoegdheden, voor zover deze betrekking heeft op het taakveld van de afdeling.</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Huisvestingwet</text:span>
                      </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hoofdstuk II, III, IV en VI:</text:p>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Huisvestingsverordening</text:span>
                        <text:span text:style-name="nadrukvet"> Regio Utrecht 2015</text:span>
                      </text:p>
                    </table:table-cell>
                  </table:table-row>
                  <table:table-row table:style-name="row">
                    <table:table-cell table:style-name="entry" table:number-rows-spanned="1" table:number-columns-spanned="1">
                      <text:p text:style-name="table_al">6.1.2.4</text:p>
                    </table:table-cell>
                    <table:table-cell table:style-name="entry" table:number-rows-spanned="1" table:number-columns-spanned="1">
                      <text:p text:style-name="table_al">hoofdstuk 2 (voor zover deze betrekking heeft op de aanpak van onrechtmatige bewoningssituaties),hoofdstuk 3 en hoofdstuk 4:</text:p>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milieubeheer</text:span>
                      </text:p>
                    </table:table-cell>
                  </table:table-row>
                  <table:table-row table:style-name="row">
                    <table:table-cell table:style-name="entry" table:number-rows-spanned="1" table:number-columns-spanned="1">
                      <text:p text:style-name="table_al">6.1.2.5</text:p>
                    </table:table-cell>
                    <table:table-cell table:style-name="entry" table:number-rows-spanned="1" table:number-columns-spanned="1">
                      <text:p text:style-name="table_al">Al zijn bevoegdheden, m.u.v. het verbinden van voorschriften aan een besluit op grond van artikel 3, zevende lid, Wet Bibob.</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bodembescherming</text:span>
                      </text:p>
                    </table:table-cell>
                  </table:table-row>
                  <table:table-row table:style-name="row">
                    <table:table-cell table:style-name="entry" table:number-rows-spanned="1" table:number-columns-spanned="1">
                      <text:p text:style-name="table_al">6.1.2.6</text:p>
                    </table:table-cell>
                    <table:table-cell table:style-name="entry" table:number-rows-spanned="1" table:number-columns-spanned="1">
                      <text:p text:style-name="table_al">Al zijn bevoegdheden, m.u.v. het verbinden van voorschriften aan een besluit op grond van artikel 3, zevende lid, Wet Bibob.</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geluidhinder</text:span>
                      </text:p>
                    </table:table-cell>
                  </table:table-row>
                  <table:table-row table:style-name="row">
                    <table:table-cell table:style-name="entry" table:number-rows-spanned="1" table:number-columns-spanned="1">
                      <text:p text:style-name="table_al">6.1.2.7</text:p>
                    </table:table-cell>
                    <table:table-cell table:style-name="entry" table:number-rows-spanned="1" table:number-columns-spanned="1">
                      <text:p text:style-name="table_al">Al zijn bevoegdheden, m.u.v. het verbinden van voorschriften aan een besluit op grond van artikel 3, zevende lid, Wet Bibob.</text:p>
                      <text:p text:style-name="table_al">.</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genverkeerswet 1994, Reglement Verkeersregels en Verkeerstekens 1990, Besluit Administratieve bepalingen: besluiten en regelingen bij of krachtens deze wet</text:span>
                      </text:p>
                    </table:table-cell>
                  </table:table-row>
                  <table:table-row table:style-name="row">
                    <table:table-cell table:style-name="entry" table:number-rows-spanned="1" table:number-columns-spanned="1">
                      <text:p text:style-name="table_al">6.1.2.8</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ext:p text:style-name="table_al">Interne instructie: indien zienswijzen worden ingediend tegen verkeersbesluiten t.b.v. gehandicaptenparkeerplaatsen, dient de wethouder Verkeer vooraf te worden geïnformeerd. </text:p>
                    </table:table-cell>
                  </table:table-row>
                  <table:table-row table:style-name="row">
                    <table:table-cell table:style-name="entry" table:number-rows-spanned="1" table:number-columns-spanned="8">
                      <text:p text:style-name="table_al">
                        <text:span text:style-name="nadrukvet">Reglement ontheffingen.</text:span>
                      </text:p>
                    </table:table-cell>
                  </table:table-row>
                  <table:table-row table:style-name="row">
                    <table:table-cell table:style-name="entry" table:number-rows-spanned="1" table:number-columns-spanned="1">
                      <text:p text:style-name="table_al">6.1.2.9</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Parkeerplaatsenverordening </text:span>
                      </text:p>
                    </table:table-cell>
                  </table:table-row>
                  <table:table-row table:style-name="row">
                    <table:table-cell table:style-name="entry" table:number-rows-spanned="1" table:number-columns-spanned="1">
                      <text:p text:style-name="table_al">6.1.2.10</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Huisnummerverordening</text:span>
                      </text:p>
                    </table:table-cell>
                  </table:table-row>
                  <table:table-row table:style-name="row">
                    <table:table-cell table:style-name="entry" table:number-rows-spanned="1" table:number-columns-spanned="1">
                      <text:p text:style-name="table_al">6.1.2.11</text:p>
                    </table:table-cell>
                    <table:table-cell table:style-name="entry" table:number-rows-spanned="1" table:number-columns-spanned="1">
                      <text:p text:style-name="table_al">Al zijn bevoegdheden. </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basisregistratie adressen en gebouwen (BAG)</text:span>
                        <text:span text:style-name="nadrukvet"> / </text:span>
                        <text:span text:style-name="nadrukvet">Gemeentewet</text:span>
                      </text:p>
                    </table:table-cell>
                  </table:table-row>
                  <table:table-row table:style-name="row">
                    <table:table-cell table:style-name="entry" table:number-rows-spanned="1" table:number-columns-spanned="1">
                      <text:p text:style-name="table_al">6.1.2.12</text:p>
                    </table:table-cell>
                    <table:table-cell table:style-name="entry" table:number-rows-spanned="1" table:number-columns-spanned="1">
                      <text:p text:style-name="table_al">Wet basisregistratie adressen en gebouwen, Gemeentewet en daarop gebaseerde regelingen: alle bevoegdheden die betrekking hebben op straatnaamgeving en huisadress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6.1.2.13</text:p>
                    </table:table-cell>
                    <table:table-cell table:style-name="entry" table:number-rows-spanned="1" table:number-columns-spanned="1">
                      <text:p text:style-name="table_al">voor zover betrekking hebbend op:</text:p>
                      <text:p text:style-name="table_al">-afd. 2.3. en 2.4.</text:p>
                      <text:p text:style-name="table_al">-afd. 2.5. m.u.v. artikel 2.9A en 2.10</text:p>
                      <text:p text:style-name="table_al">-afd. 2.9: uitsluitend art. 2:26.</text:p>
                      <text:p text:style-name="table_al">-afd. 2.11: uitsluitend artikel 2.43</text:p>
                      <text:p text:style-name="table_al">-hoofdstuk 3, m.u.v. artikel 3:17 en het toepassing geven aan artikel 3, eerste en zevende lid van de Wet Bibob.</text:p>
                      <text:p text:style-name="table_al">-Afd. 4.1</text:p>
                      <text:p text:style-name="table_al">-afd. 4.2: uitsluitend art. 4:4.</text:p>
                      <text:p text:style-name="table_al">-afd. 4.3.</text:p>
                      <text:p text:style-name="table_al">-afd. 5.1: uitsluitend de artt. 5:3, 5:6, 5:7 en 5:10.</text:p>
                      <text:p text:style-name="table_al">-afd. 5.2.</text:p>
                      <text:p text:style-name="table_al">-afd. 5.3.</text:p>
                      <text:p text:style-name="table_al">-afd. 5.5.</text:p>
                      <text:p text:style-name="table_al">-afd. 5.7A.</text:p>
                      <text:p text:style-name="table_al">-afd. 5.7b.</text:p>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gsleepverordening</text:span>
                      </text:p>
                    </table:table-cell>
                  </table:table-row>
                  <table:table-row table:style-name="row">
                    <table:table-cell table:style-name="entry" table:number-rows-spanned="1" table:number-columns-spanned="1">
                      <text:p text:style-name="table_al">6.1.2.14</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THOR</text:p>
                      <text:p text:style-name="table_al">en elke teamleider van de afdeling THOR.</text:p>
                    </table:table-cell>
                  </table:table-row>
                  <table:table-row table:style-name="row">
                    <table:table-cell table:style-name="entry" table:number-rows-spanned="1" table:number-columns-spanned="8">
                      <text:p text:style-name="table_al">
                        <text:span text:style-name="nadrukvet">Wet op de Kansspelen, de besluiten en regelingen bij of krachtens deze wet</text:span>
                      </text:p>
                    </table:table-cell>
                  </table:table-row>
                  <table:table-row table:style-name="row">
                    <table:table-cell table:style-name="entry" table:number-rows-spanned="1" table:number-columns-spanned="1">
                      <text:p text:style-name="table_al">6.1.2.15</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Verordening op de Speelautomatenhallen</text:span>
                      </text:p>
                    </table:table-cell>
                  </table:table-row>
                  <table:table-row table:style-name="row">
                    <table:table-cell table:style-name="entry" table:number-rows-spanned="1" table:number-columns-spanned="1">
                      <text:p text:style-name="table_al">6.1.2.16</text:p>
                    </table:table-cell>
                    <table:table-cell table:style-name="entry" table:number-rows-spanned="1" table:number-columns-spanned="1">
                      <text:p text:style-name="table_al">Al zijn bevoegdheden m.u.v. het toepassing geven aan artikel 3, eerste en zevende lid van de Wet Bibob.</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Drank- en Horecawet en de hierop gebaseerde regelingen en uitvoeringsbesluiten</text:span>
                      </text:p>
                    </table:table-cell>
                  </table:table-row>
                  <table:table-row table:style-name="row">
                    <table:table-cell table:style-name="entry" table:number-rows-spanned="1" table:number-columns-spanned="1">
                      <text:p text:style-name="table_al">6.1.2.17</text:p>
                    </table:table-cell>
                    <table:table-cell table:style-name="entry" table:number-rows-spanned="1" table:number-columns-spanned="1">
                      <text:p text:style-name="table_al">Al zijn bevoegdheden, m.u.v. het toepassing geven aan artikel 27, derde lid, of artikel 31, derde lid onder a van de Drank- en Horecawet, of het op grond van artikel 3, zevende lid van de Wet Bibob verbinden van voorschriften aan een besluit op grond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Horecaverordening</text:span>
                      </text:p>
                    </table:table-cell>
                  </table:table-row>
                  <table:table-row table:style-name="row">
                    <table:table-cell table:style-name="entry" table:number-rows-spanned="1" table:number-columns-spanned="1">
                      <text:p text:style-name="table_al">6.1.2.18</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Terrassenreglement</text:span>
                        <text:span text:style-name="nadrukvet">, behorend bij de Horecaverordening</text:span>
                      </text:p>
                    </table:table-cell>
                  </table:table-row>
                  <table:table-row table:style-name="row">
                    <table:table-cell table:style-name="entry" table:number-rows-spanned="1" table:number-columns-spanned="1">
                      <text:p text:style-name="table_al">6.1.2.19</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Reclameverordening</text:span>
                      </text:p>
                    </table:table-cell>
                  </table:table-row>
                  <table:table-row table:style-name="row">
                    <table:table-cell table:style-name="entry" table:number-rows-spanned="1" table:number-columns-spanned="1">
                      <text:p text:style-name="table_al">6.1.2.20</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luchtvaart</text:span>
                      </text:p>
                    </table:table-cell>
                  </table:table-row>
                  <table:table-row table:style-name="row">
                    <table:table-cell table:style-name="entry" table:number-rows-spanned="1" table:number-columns-spanned="1">
                      <text:p text:style-name="table_al">6.1.2.21</text:p>
                    </table:table-cell>
                    <table:table-cell table:style-name="entry" table:number-rows-spanned="1" table:number-columns-spanned="1">
                      <text:p text:style-name="table_al">-voor zover het betreft het afgeven van een verklaring van geen bezwaar voor gebruik van een terrein voor het opstijgen en landen van hefschroefvliegtuigen (artikel 8A.51).</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Regeling Burgerluchthavens</text:span>
                      </text:p>
                    </table:table-cell>
                  </table:table-row>
                  <table:table-row table:style-name="row">
                    <table:table-cell table:style-name="entry" table:number-rows-spanned="1" table:number-columns-spanned="1">
                      <text:p text:style-name="table_al">6.1.2.22</text:p>
                    </table:table-cell>
                    <table:table-cell table:style-name="entry" table:number-rows-spanned="1" table:number-columns-spanned="1">
                      <text:p text:style-name="table_al">-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Verordening Kabels en leidingen Utrecht 2013</text:span>
                      </text:p>
                    </table:table-cell>
                  </table:table-row>
                  <table:table-row table:style-name="row">
                    <table:table-cell table:style-name="entry" table:number-rows-spanned="1" table:number-columns-spanned="1">
                      <text:p text:style-name="table_al">6.1.2.23</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Aansluitverordening Riolering 2001</text:span>
                      </text:p>
                    </table:table-cell>
                  </table:table-row>
                  <table:table-row table:style-name="row">
                    <table:table-cell table:style-name="entry" table:number-rows-spanned="1" table:number-columns-spanned="1">
                      <text:p text:style-name="table_al">6.1.2.24</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Beleidsregels uitgifte parkeervergunningen en garageplaatsen</text:span>
                      </text:p>
                    </table:table-cell>
                  </table:table-row>
                  <table:table-row table:style-name="row">
                    <table:table-cell table:style-name="entry" table:number-rows-spanned="1" table:number-columns-spanned="1">
                      <text:p text:style-name="table_al">6.1.2.25</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Taxiverordening Utrecht</text:span>
                        <text:span text:style-name="nadrukvet"> 2015</text:span>
                      </text:p>
                    </table:table-cell>
                  </table:table-row>
                  <table:table-row table:style-name="row">
                    <table:table-cell table:style-name="entry" table:number-rows-spanned="1" table:number-columns-spanned="1">
                      <text:p text:style-name="table_al">6.1.2.26</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Nota gehandicaptenparkeerbeleid</text:span>
                      </text:p>
                    </table:table-cell>
                  </table:table-row>
                  <table:table-row table:style-name="row">
                    <table:table-cell table:style-name="entry" table:number-rows-spanned="1" table:number-columns-spanned="1">
                      <text:p text:style-name="table_al">6.1.2.27</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
                <text:p text:style-name="table_bottom"/>
              </text:section>
            </text:section>
            <text:p text:style-name="hoofdstuk_bottom"/>
          </text:section>
          <text:section text:name="hoofdstuk_id1-3-2-2-51" text:style-name="hoofdstuk">
            <text:p text:style-name="hoofdstuk_kop">6.1.3 Algemene privaatrechtelijke mandaten</text:p>
            <text:section text:name="structuurtekst_id1-3-2-2-51-2" text:style-name="structuurtekst">
              <text:section text:name="table_id1-3-2-2-51-2-1" text:style-name="table">
                <text:p text:style-name="table_top"/>
                <table:table table:style-name="tgroup">
                  <table:table-column table:style-name="id1-3-2-2-51-2-1-1-1"/>
                  <table:table-column table:style-name="id1-3-2-2-51-2-1-1-2"/>
                  <table:table-column table:style-name="id1-3-2-2-51-2-1-1-3"/>
                  <table:table-column table:style-name="id1-3-2-2-51-2-1-1-4"/>
                  <table:table-column table:style-name="id1-3-2-2-51-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0: </text:p>
                      <text:p text:style-name="table_al">elk afdelingshoofd. </text:p>
                      <text:p text:style-name="table_al">tot een waarde ≤ € 50.000:</text:p>
                      <text:p text:style-name="table_al">elke teamleider.</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1.3.1 genoemde 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 160 lid 1 sub e:</text:p>
                      <text:p text:style-name="table_al">besluiten tot het verrichten van andere dan de onder [1, 2 en 3]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elk afdelingshoofd. </text:p>
                      <text:p text:style-name="table_al">tot een waarde van ≤ € 50.000: elke teamleider.</text:p>
                      <text:p text:style-name="table_al">IRM niet bevoegd onder te mandateren.</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
                <text:p text:style-name="table_bottom"/>
              </text:section>
            </text:section>
            <text:p text:style-name="hoofdstuk_bottom"/>
          </text:section>
          <text:section text:name="hoofdstuk_id1-3-2-2-52" text:style-name="hoofdstuk">
            <text:p text:style-name="hoofdstuk_kop">6.1.4 Specifieke privaatrechtelijke mandaten</text:p>
            <text:section text:name="structuurtekst_id1-3-2-2-52-2" text:style-name="structuurtekst">
              <text:section text:name="table_id1-3-2-2-52-2-1" text:style-name="table">
                <text:p text:style-name="table_top"/>
                <table:table table:style-name="tgroup">
                  <table:table-column table:style-name="id1-3-2-2-52-2-1-1-1"/>
                  <table:table-column table:style-name="id1-3-2-2-52-2-1-1-2"/>
                  <table:table-column table:style-name="id1-3-2-2-52-2-1-1-3"/>
                  <table:table-column table:style-name="id1-3-2-2-52-2-1-1-4"/>
                  <table:table-column table:style-name="id1-3-2-2-52-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 160 lid 1 sub e:</text:p>
                      <text:p text:style-name="table_al">besluiten tot het aangaan van een overeenkomst gericht op het verhuren van een of meer onroerende zaken, of gedeelten daarvan, in de openbare ruimte.</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3" text:style-name="hoofdstuk">
            <text:p text:style-name="hoofdstuk_kop">6.1.5 Volmachten</text:p>
            <text:section text:name="structuurtekst_id1-3-2-2-53-2" text:style-name="structuurtekst">
              <text:p text:style-name="al">De algemeen directeur verleent aan de IRM VTH volmacht voor het verrichten van privaatrechtelijke rechtshandelingen met inachtneming van de volgende beperking: de volmacht mag uitsluitend worden gebruikt indien en voor zover de IRM van het college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column table:style-name="id1-3-2-2-53-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54" text:style-name="hoofdstuk">
            <text:p text:style-name="hoofdstuk_kop">6.2 Publiekszaken </text:p>
            <text:section text:name="structuurtekst_id1-3-2-2-54-2" text:style-name="structuurtekst">
              <text:p text:style-name="al">De Algemeen directeur mandateert de in de kolom Bevoegdheden omschreven bevoegdheden aan de Integraal Resultaatverantwoordelijk Manager (IRM) van Publiekszaken (PBZ).</text:p>
              <text:p text:style-name="al">De IRM PBZ mandateert de in de kolom Bevoegdheden omschreven bevoegdheden aan de functionarissen genoemd in de kolom Gemandateerden. De IRM PBZ ondertekent met de benaming “directeur PBZ”</text:p>
            </text:section>
            <text:p text:style-name="hoofdstuk_bottom"/>
          </text:section>
          <text:section text:name="hoofdstuk_id1-3-2-2-55" text:style-name="hoofdstuk">
            <text:p text:style-name="hoofdstuk_kop">6.2.1 Algemene publiekrechtelijke mandaten</text:p>
            <text:section text:name="structuurtekst_id1-3-2-2-55-2" text:style-name="structuurtekst">
              <text:section text:name="table_id1-3-2-2-55-2-1" text:style-name="table">
                <text:p text:style-name="table_top"/>
                <table:table table:style-name="tgroup">
                  <table:table-column table:style-name="id1-3-2-2-55-2-1-1-1"/>
                  <table:table-column table:style-name="id1-3-2-2-55-2-1-1-2"/>
                  <table:table-column table:style-name="id1-3-2-2-55-2-1-1-3"/>
                  <table:table-column table:style-name="id1-3-2-2-55-2-1-1-4"/>
                  <table:table-column table:style-name="id1-3-2-2-55-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2.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2.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2.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text:p>
                      <text:p text:style-name="table_al">Supervisor; Senior allround medewerker Burgerzaken; junior allround medewerker Burgerzaken; medewerker Burgerzaken specialist Burgerzaken, , Beleidsmedewerker Burgerzaken en Juridisch adviseur Burgerzaken.</text:p>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6.2.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2.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2.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2.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section>
            <text:p text:style-name="hoofdstuk_bottom"/>
          </text:section>
          <text:section text:name="hoofdstuk_id1-3-2-2-56" text:style-name="hoofdstuk">
            <text:p text:style-name="hoofdstuk_kop">6.2.2 Specifieke publiekrechtelijke mandaten</text:p>
            <text:section text:name="structuurtekst_id1-3-2-2-56-2" text:style-name="structuurtekst">
              <text:section text:name="table_id1-3-2-2-56-2-1" text:style-name="table">
                <text:p text:style-name="table_top"/>
                <table:table table:style-name="tgroup">
                  <table:table-column table:style-name="id1-3-2-2-56-2-1-1-1"/>
                  <table:table-column table:style-name="id1-3-2-2-56-2-1-1-2"/>
                  <table:table-column table:style-name="id1-3-2-2-56-2-1-1-3"/>
                  <table:table-column table:style-name="id1-3-2-2-56-2-1-1-4"/>
                  <table:table-column table:style-name="id1-3-2-2-56-2-1-1-5"/>
                  <table:table-column table:style-name="id1-3-2-2-56-2-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den</text:span>
                      </text:p>
                      <text:p text:style-name="table_al">
                        <text:span text:style-name="nadrukvet">(incl. voorwaarden)</text:span>
                      </text:p>
                    </table:table-cell>
                    <table:table-cell table:style-name="entry" table:number-rows-spanned="1" table:number-columns-spanned="3">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text:span>
                        <text:span text:style-name="nadrukvet">l</text:span>
                      </text:p>
                    </table:table-cell>
                    <table:table-cell table:style-name="entry" table:number-rows-spanned="1" table:number-columns-spanned="2">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lgemene wet inzake rijksbelastingen (AWR)</text:span>
                      </text:p>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 255, 5</text:span>
                      </text:p>
                    </table:table-cell>
                  </table:table-row>
                  <table:table-row table:style-name="row">
                    <table:table-cell table:style-name="entry" table:number-rows-spanned="1" table:number-columns-spanned="1">
                      <text:p text:style-name="table_al">6.2.2.2</text:p>
                    </table:table-cell>
                    <table:table-cell table:style-name="entry" table:number-rows-spanned="1" table:number-columns-spanned="1">
                      <text:p text:style-name="table_al">oninbaar verklaren van gemeentelijke belasting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Wet </text:span>
                        <text:span text:style-name="nadrukvet">Basisregistratie Personen</text:span>
                        <text:span text:style-name="nadrukvet"> (Wet </text:span>
                        <text:span text:style-name="nadrukvet">BRP</text:span>
                        <text:span text:style-name="nadrukvet">)</text:span>
                      </text:p>
                    </table:table-cell>
                  </table:table-row>
                  <table:table-row table:style-name="row">
                    <table:table-cell table:style-name="entry" table:number-rows-spanned="1" table:number-columns-spanned="1">
                      <text:p text:style-name="table_al">6.2.2.3</text:p>
                    </table:table-cell>
                    <table:table-cell table:style-name="entry" table:number-rows-spanned="1" table:number-columns-spanned="1">
                      <text:p text:style-name="table_al">Het aanwijzen van ambtenaren als bedoeld in artikel 2.8, 2<text:span text:style-name="sup">e</text:span> lid onder e (ambtenaren die worden aangewezen en als zodanig gerechtigd zijn om een verklaring onder eed of belofte te laten aflegg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4</text:p>
                    </table:table-cell>
                    <table:table-cell table:style-name="entry" table:number-rows-spanned="1" table:number-columns-spanned="1">
                      <text:p text:style-name="table_al">Het verstrekken van gegevens aan andere gemeentebesturen en afnemers ingevolge Hoofdstuk 3, Afdeling 1.</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Burgerzaken; Supervisor;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5</text:p>
                    </table:table-cell>
                    <table:table-cell table:style-name="entry" table:number-rows-spanned="1" table:number-columns-spanned="1">
                      <text:p text:style-name="table_al">Het oproepen van burgers tot het verstrekken van gegevens; het vragen van inlichtingen en / of geschriften aan burgers en / of binnenlandse dan wel buitenlandse instanties. E.e.a. in verband met het bijhouden of wijzigen van de basisregistraties.</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Burgerzaken; Supervisor; Senior allround medewerker Burgerzaken; Junior allround medewerker Burgerzaken; Medewerker Burgerzaken; Specialist Burgerzaken; r Juridisch adviseur Burgerzaken.</text:p>
                    </table:table-cell>
                  </table:table-row>
                  <table:table-row table:style-name="row">
                    <table:table-cell table:style-name="entry" table:number-rows-spanned="1" table:number-columns-spanned="1">
                      <text:p text:style-name="table_al">6.2.2.6</text:p>
                    </table:table-cell>
                    <table:table-cell table:style-name="entry" table:number-rows-spanned="1" table:number-columns-spanned="1">
                      <text:p text:style-name="table_al">Het aanwijzen van instellingen als bedoeld in artikel 2.40, vierde lid.</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7</text:p>
                    </table:table-cell>
                    <table:table-cell table:style-name="entry" table:number-rows-spanned="1" table:number-columns-spanned="1">
                      <text:p text:style-name="table_al">Uitvoering geven aan het gestelde in artikel 2.41 1<text:span text:style-name="sup">e</text:span> lid aangaande het om veiligheidsredenen vormen van een oordeel namens de burgemeester over het al dan niet opnemen van een woonadres, met mogelijke beslissing dat een briefadres wordt gekoz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en Specialist Burgerzaken.</text:p>
                    </table:table-cell>
                  </table:table-row>
                  <table:table-row table:style-name="row">
                    <table:table-cell table:style-name="entry" table:number-rows-spanned="1" table:number-columns-spanned="1">
                      <text:p text:style-name="table_al">6.2.2.8</text:p>
                    </table:table-cell>
                    <table:table-cell table:style-name="entry" table:number-rows-spanned="1" table:number-columns-spanned="1">
                      <text:p text:style-name="table_al">Het aanwijzen van rechtspersonen als bedoeld in artikel 2.42 onder b.</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9</text:p>
                    </table:table-cell>
                    <table:table-cell table:style-name="entry" table:number-rows-spanned="1" table:number-columns-spanned="1">
                      <text:p text:style-name="table_al">Uitvoering geven aan het gestelde in artikel 2.50 (het hoofd van een instelling of bedrijf waar personen verblijf plegen te houden, de instellingen bedoeld in artikel 2.40 daaronder begrepen, doet, indien de instelling of het bedrijf ter zake door het college van B&amp;W is aangewezen, op door het college te bepalen tijdstippen aan dit college mededeling van de personen die naar redelijke verwachting in instelling of het bedrijf voor onbepaalde tijd verblijf zullen houden dan wel gedurende drie maanden ten minste twee derden van de tijd zullen overnacht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enior allround medewerker Burgerzaken; Specialist Burgerzaken en Beleidsmedewerker Burgerzaken.</text:p>
                    </table:table-cell>
                  </table:table-row>
                  <table:table-row table:style-name="row">
                    <table:table-cell table:style-name="entry" table:number-rows-spanned="1" table:number-columns-spanned="1">
                      <text:p text:style-name="table_al">6.2.2.10</text:p>
                    </table:table-cell>
                    <table:table-cell table:style-name="entry" table:number-rows-spanned="1" table:number-columns-spanned="1">
                      <text:p text:style-name="table_al">Het uitvoeren van het gestelde in Hoofdstuk 3 afdeling 2 inzake de rechten van de burger.</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1</text:p>
                    </table:table-cell>
                    <table:table-cell table:style-name="entry" table:number-rows-spanned="1" table:number-columns-spanned="1">
                      <text:p text:style-name="table_al">Het in- en uitschrijven van personen uit de basisregistratie personen ingevolge Hoofdstuk 2.</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2</text:p>
                    </table:table-cell>
                    <table:table-cell table:style-name="entry" table:number-rows-spanned="1" table:number-columns-spanned="1">
                      <text:p text:style-name="table_al">Het voeren van correspondentie m.b.t. de naleving van de Wet.</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Beleidsmedewerker Burgerzaken en Juridisch adviseur Burgerzaken.</text:p>
                    </table:table-cell>
                  </table:table-row>
                  <table:table-row table:style-name="row">
                    <table:table-cell table:style-name="entry" table:number-rows-spanned="1" table:number-columns-spanned="1">
                      <text:p text:style-name="table_al">6.2.2.13</text:p>
                    </table:table-cell>
                    <table:table-cell table:style-name="entry" table:number-rows-spanned="1" table:number-columns-spanned="1">
                      <text:p text:style-name="table_al">Het geven van beschikkingen m.b.t. het aanbrengen van wijzigingen in de basisregistratie personen zoals geregeld in Afdeling 1 van Hoofdstuk 2.</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enior allround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14</text:p>
                    </table:table-cell>
                    <table:table-cell table:style-name="entry" table:number-rows-spanned="1" table:number-columns-spanned="1">
                      <text:p text:style-name="table_al">Het ondertekenen van gewaarmerkte afschriften en verklaringen zoals is geregeld in artikel 2.21, vijfde lid, Hoofdstuk 2, Afdeling 1 en Hoofdstuk 3.</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5</text:p>
                    </table:table-cell>
                    <table:table-cell table:style-name="entry" table:number-rows-spanned="1" table:number-columns-spanned="1">
                      <text:p text:style-name="table_al">Het geven van beschikkingen aangaande verzoeken tot selecties uit de basisregistratie personen zoals is geregeld in Hoofdstuk 3.</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en Specialist Burgerzaken.</text:p>
                    </table:table-cell>
                  </table:table-row>
                  <table:table-row table:style-name="row">
                    <table:table-cell table:style-name="entry" table:number-rows-spanned="1" table:number-columns-spanned="1">
                      <text:p text:style-name="table_al">6.2.2.16</text:p>
                    </table:table-cell>
                    <table:table-cell table:style-name="entry" table:number-rows-spanned="1" table:number-columns-spanned="1">
                      <text:p text:style-name="table_al">Het geven van weigeringsbeschikkingen m.b.t. het verstrekken van inlichtingen uit de basisregistratie personen als gevolg van de bepalingen uit Hoofdstuk 3.</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Medewerker Burgerzaken en Specialist Burgerzaken.</text:p>
                    </table:table-cell>
                  </table:table-row>
                  <table:table-row table:style-name="row">
                    <table:table-cell table:style-name="entry" table:number-rows-spanned="1" table:number-columns-spanned="1">
                      <text:p text:style-name="table_al">6.2.2.17</text:p>
                    </table:table-cell>
                    <table:table-cell table:style-name="entry" table:number-rows-spanned="1" table:number-columns-spanned="1">
                      <text:p text:style-name="table_al">Het verstrekken van inlichtingen uit de basisregistratie personen conform de bepalingen van Hoofdstuk 3.</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8</text:p>
                    </table:table-cell>
                    <table:table-cell table:style-name="entry" table:number-rows-spanned="1" table:number-columns-spanned="1">
                      <text:p text:style-name="table_al">De vertegenwoordiging in en buiten rechte betreffende zaken die uit de Wet BRP voortvloeien met inachtneming van wet- en regelgeving waaronder begrepen de Gemeentelijke verordening.</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Juridisch adviseur.</text:p>
                    </table:table-cell>
                  </table:table-row>
                  <table:table-row table:style-name="row">
                    <table:table-cell table:style-name="entry" table:number-rows-spanned="1" table:number-columns-spanned="1">
                      <text:p text:style-name="table_al">6.2.219</text:p>
                    </table:table-cell>
                    <table:table-cell table:style-name="entry" table:number-rows-spanned="1" table:number-columns-spanned="1">
                      <text:p text:style-name="table_al">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 convenant dienstverlening en de daarin overgenomen werkzaamheden genoemd in artikel 2 bedoelde tak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s Burgerzaken; Senior allround medewerker Burgerzaken; Junior medewerker Burgerzaken; Medewerker Burgerzaken en Specialist Burgerzaken.</text:p>
                    </table:table-cell>
                  </table:table-row>
                  <table:table-row table:style-name="row">
                    <table:table-cell table:style-name="entry" table:number-rows-spanned="1" table:number-columns-spanned="6">
                      <text:p text:style-name="table_al">
                        <text:span text:style-name="nadrukvet">Beleid met betrekking tot het legaliseren van handtekeningen</text:span>
                      </text:p>
                    </table:table-cell>
                  </table:table-row>
                  <table:table-row table:style-name="row">
                    <table:table-cell table:style-name="entry" table:number-rows-spanned="1" table:number-columns-spanned="1">
                      <text:p text:style-name="table_al">6.2.2.20</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en Medewerker Burgerzaken. </text:p>
                    </table:table-cell>
                  </table:table-row>
                  <table:table-row table:style-name="row">
                    <table:table-cell table:style-name="entry" table:number-rows-spanned="1" table:number-columns-spanned="6">
                      <text:p text:style-name="table_al">
                        <text:span text:style-name="nadrukvet">Beheer- en Privacyverordening Gemeentelijke Bevolkingsadministratie.</text:span>
                      </text:p>
                      <text:p text:style-name="table_al">
                        <text:span text:style-name="nadrukvet">Uitvoering geven aan het gestelde in de Gemeentelijke Beheer- en Privacyverordening Gemeentelijke Bevolkingsadministratie</text:span>
                      </text:p>
                    </table:table-cell>
                  </table:table-row>
                  <table:table-row table:style-name="row">
                    <table:table-cell table:style-name="entry" table:number-rows-spanned="1" table:number-columns-spanned="1">
                      <text:p text:style-name="table_al">6.2.2.21</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en Beleidsmedewerker Burgerzaken.</text:p>
                    </table:table-cell>
                  </table:table-row>
                  <table:table-row table:style-name="row">
                    <table:table-cell table:style-name="entry" table:number-rows-spanned="1" table:number-columns-spanned="6">
                      <text:p text:style-name="table_al">
                        <text:span text:style-name="nadrukvet">Rijkswet op het Nederlanderschap (RWN), het Besluit Verkrijging en Verlies van het Nederlanderschap en de Regeling Verkrijging en Verlies van het Nederlanderschap en al zijn bevoegdheden</text:span>
                      </text:p>
                    </table:table-cell>
                  </table:table-row>
                  <table:table-row table:style-name="row">
                    <table:table-cell table:style-name="entry" table:number-rows-spanned="1" table:number-columns-spanned="1">
                      <text:p text:style-name="table_al">6.2.2.22</text:p>
                    </table:table-cell>
                    <table:table-cell table:style-name="entry" table:number-rows-spanned="1" table:number-columns-spanned="1">
                      <text:p text:style-name="table_al">Het oproepen van burgers tot het verstrekken van gegevens en het vragen van inlichtingen en / of geschriften aan burgers.</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23</text:p>
                    </table:table-cell>
                    <table:table-cell table:style-name="entry" table:number-rows-spanned="1" table:number-columns-spanned="1">
                      <text:p text:style-name="table_al">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enior allround medewerker Burgerzaken; Junior allround medewerker Burgerzaken en Specialist Burgerzaken.</text:p>
                    </table:table-cell>
                  </table:table-row>
                  <table:table-row table:style-name="row">
                    <table:table-cell table:style-name="entry" table:number-rows-spanned="1" table:number-columns-spanned="1">
                      <text:p text:style-name="table_al">6.2.2.24</text:p>
                    </table:table-cell>
                    <table:table-cell table:style-name="entry" table:number-rows-spanned="1" table:number-columns-spanned="1">
                      <text:p text:style-name="table_al">Namens de burgemeester in rechte op te treden in zaken die voortvloeien uit het gestelde in het mandaatbesluit, tenzij bij wet of verordening anders is bepaald.</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25</text:p>
                    </table:table-cell>
                    <table:table-cell table:style-name="entry" table:number-rows-spanned="1" table:number-columns-spanned="1">
                      <text:p text:style-name="table_al">Het aanvragen van uittreksels uit politieregisters ten behoeve van de beoordeling van aanvragen ter verkrijging van de Nederlandse nationaliteit.</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Senior allround medewerker Burgerzaken en Specialist Burgerzaken.</text:p>
                    </table:table-cell>
                  </table:table-row>
                  <table:table-row table:style-name="row">
                    <table:table-cell table:style-name="entry" table:number-rows-spanned="1" table:number-columns-spanned="1">
                      <text:p text:style-name="table_al">6.2.2.26</text:p>
                    </table:table-cell>
                    <table:table-cell table:style-name="entry" table:number-rows-spanned="1" table:number-columns-spanned="1">
                      <text:p text:style-name="table_al">Het verzoeken tot het verstrekken van inlichtingen uit de justitiële documentatie, m.n. op grond van de artikelen 9 en 13 van de WJSG en artikel 16 onder b van het Besluit JSG en artikel 31 van het Besluit.</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Senior allround medewerker Burgerzaken en Specialist Burgerzaken.</text:p>
                    </table:table-cell>
                  </table:table-row>
                  <table:table-row table:style-name="row">
                    <table:table-cell table:style-name="entry" table:number-rows-spanned="1" table:number-columns-spanned="6">
                      <text:p text:style-name="table_al">
                        <text:span text:style-name="nadrukvet">Paspoortwet en de Paspoortuitvoeringsregeling</text:span>
                      </text:p>
                    </table:table-cell>
                  </table:table-row>
                  <table:table-row table:style-name="row">
                    <table:table-cell table:style-name="entry" table:number-rows-spanned="1" table:number-columns-spanned="1">
                      <text:p text:style-name="table_al">6.2.2.27</text:p>
                    </table:table-cell>
                    <table:table-cell table:style-name="entry" table:number-rows-spanned="1" table:number-columns-spanned="1">
                      <text:p text:style-name="table_al">Het oproepen van burgers tot het verstrekken van gegevens en het vragen van inlichtingen en / of geschriften aan burgers.</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ammanager Burgerzaken; Supervisor; Senior allround medewerker Burgerzaken; Junior Allround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28</text:p>
                    </table:table-cell>
                    <table:table-cell table:style-name="entry"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29</text:p>
                    </table:table-cell>
                    <table:table-cell table:style-name="entry" table:number-rows-spanned="1" table:number-columns-spanned="1">
                      <text:p text:style-name="table_al">Namens de burgemeester in rechte op te treden in zaken die voortvloeien uit het gestelde in het mandaatbesluit, tenzij bij wet of verordening anders is bepaald.</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6">
                      <text:p text:style-name="table_al">
                        <text:span text:style-name="nadrukvet">Kieswet</text:span>
                        <text:span text:style-name="nadrukvet"> (Kw)</text:span>
                        <text:span text:style-name="nadrukvet"> en</text:span>
                        <text:span text:style-name="nadrukvet">de Wet raadgevend referendum (Wrr) en de daarbij behorende uitvoeringsbesluiten</text:span>
                      </text:p>
                    </table:table-cell>
                  </table:table-row>
                  <table:table-row table:style-name="row">
                    <table:table-cell table:style-name="entry" table:number-rows-spanned="1" table:number-columns-spanned="1">
                      <text:p text:style-name="table_al">6.2.2.30</text:p>
                    </table:table-cell>
                    <table:table-cell table:style-name="entry" table:number-rows-spanned="1" table:number-columns-spanned="1">
                      <text:p text:style-name="table_al">De benoeming van stembureauled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1</text:p>
                    </table:table-cell>
                    <table:table-cell table:style-name="entry" table:number-rows-spanned="1" table:number-columns-spanned="1">
                      <text:p text:style-name="table_al">Het aanwijzen van stemlokaliteit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seur verkiezingen enProjectleider verkiezingen.</text:p>
                    </table:table-cell>
                  </table:table-row>
                  <table:table-row table:style-name="row">
                    <table:table-cell table:style-name="entry" table:number-rows-spanned="1" table:number-columns-spanned="1">
                      <text:p text:style-name="table_al">6.2.2.32</text:p>
                    </table:table-cell>
                    <table:table-cell table:style-name="entry" table:number-rows-spanned="1" table:number-columns-spanned="1">
                      <text:p text:style-name="table_al">Het verstrekken van inlichtingen omtrent registratie als kiezer en het beslissen op verzoek herziening registratie van een kiezer ingevolge het bepaalde in artikel D4 en D6 Kw of op grond van artikel 22 Wrr .</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seur verkiezingen;Projectleider verkiezingen enMedewerkers project verkiezingen.</text:p>
                    </table:table-cell>
                  </table:table-row>
                  <table:table-row table:style-name="row">
                    <table:table-cell table:style-name="entry" table:number-rows-spanned="1" table:number-columns-spanned="1">
                      <text:p text:style-name="table_al">6.2.2.33</text:p>
                    </table:table-cell>
                    <table:table-cell table:style-name="entry" table:number-rows-spanned="1" table:number-columns-spanned="1">
                      <text:p text:style-name="table_al">In uitvoering van het bepaalde in artikel H1 Kw: het machtigen van ambtenaren tot het in ontvangst nemen van kandidatenlijsten op de dag van kandidaatstelling c.a. Voorzitter Hoofdstembureau is qq de burgemeeste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4</text:p>
                    </table:table-cell>
                    <table:table-cell table:style-name="entry" table:number-rows-spanned="1" table:number-columns-spanned="1">
                      <text:p text:style-name="table_al">Afgifte van kiezerspassen en volmachtbewijzen om aan verkiezingen of referenda deel te kunnen nemen zoals is bepaald in Hoofdstuk K en L van de Kw of de artikelen 60 en 61 Wr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Projectleider verkiezingen enMedewerkers project verkiezingen.</text:p>
                    </table:table-cell>
                  </table:table-row>
                  <table:table-row table:style-name="row">
                    <table:table-cell table:style-name="entry" table:number-rows-spanned="1" table:number-columns-spanned="1">
                      <text:p text:style-name="table_al">6.2.2.35</text:p>
                    </table:table-cell>
                    <table:table-cell table:style-name="entry" table:number-rows-spanned="1" table:number-columns-spanned="1">
                      <text:p text:style-name="table_al">Weigering van de afgifte van kiezerspassen en volmachtbewijzen om aan verkiezingen of referenda deel te kunnen nemen zoals is bepaald in Hoofdstuk K en L van de Kw of de artikelen 60 en 61 Wrr. </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6</text:p>
                    </table:table-cell>
                    <table:table-cell table:style-name="entry" table:number-rows-spanned="1" table:number-columns-spanned="1">
                      <text:p text:style-name="table_al">Uitreiking nieuwe Stempassen ex artikel J8 Kw of artikel 59 Wr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Medewerkers project verkiezingen en Projectleider verkiezingen.</text:p>
                    </table:table-cell>
                  </table:table-row>
                  <table:table-row table:style-name="row">
                    <table:table-cell table:style-name="entry" table:number-rows-spanned="1" table:number-columns-spanned="1">
                      <text:p text:style-name="table_al">6.2.2.37</text:p>
                    </table:table-cell>
                    <table:table-cell table:style-name="entry" table:number-rows-spanned="1" table:number-columns-spanned="1">
                      <text:p text:style-name="table_al">Het in ontvangst nemen van processen verbaal van Utrechtse stembureaus en van gemeenten behorende tot de kieskring Utrecht. E.e.a. ingevolge het bepaalde van artikel N11 en artikel N12 Kw of artikel 66 en artikel 67 Wr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Projectleider verkiezingen enMedewerkers project verkiezingen.</text:p>
                    </table:table-cell>
                  </table:table-row>
                  <table:table-row table:style-name="row">
                    <table:table-cell table:style-name="entry" table:number-rows-spanned="1" table:number-columns-spanned="1">
                      <text:p text:style-name="table_al">6.2.2.38</text:p>
                    </table:table-cell>
                    <table:table-cell table:style-name="entry" table:number-rows-spanned="1" table:number-columns-spanned="1">
                      <text:p text:style-name="table_al">Het conform artikel H4 Kw. Aanwezig zijn bij het afleggen van de ondersteuningsverklaringen en hierop een aantekening plaatsen dat ondertekenaar in Utrecht als kiezer is geregistreerd.</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Projectleider verkiezingen enMedewerkers project verkiezingen.</text:p>
                    </table:table-cell>
                  </table:table-row>
                  <table:table-row table:style-name="row">
                    <table:table-cell table:style-name="entry" table:number-rows-spanned="1" table:number-columns-spanned="1">
                      <text:p text:style-name="table_al">6.2.2.39</text:p>
                    </table:table-cell>
                    <table:table-cell table:style-name="entry" table:number-rows-spanned="1" table:number-columns-spanned="1">
                      <text:p text:style-name="table_al">Het in en buiten rechte mogen optreden inzake geschillen aangaande de uitvoering van de kieswet de uitvoering van de Wet raadgevend referendum en de op deze wetten betrekking hebbende regelgeving. Voorzitter Hoofdstembureau / Voorzitter Centraal stembureau is qq de burgemeeste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Projectleider verkiezingen en en Juridisch adviseur Burgerzaken.</text:p>
                    </table:table-cell>
                  </table:table-row>
                  <table:table-row table:style-name="row">
                    <table:table-cell table:style-name="entry" table:number-rows-spanned="1" table:number-columns-spanned="1">
                      <text:p text:style-name="table_al">6.2.2.40</text:p>
                    </table:table-cell>
                    <table:table-cell table:style-name="entry" table:number-rows-spanned="1" table:number-columns-spanned="1">
                      <text:p text:style-name="table_al">De afhandeling van verzoeken tot registratie als kiezer door EU onderdanen ingevolge artikel Y 32 Kw.</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edewerkers project verkiezingen en Projectleider verkiezingen</text:p>
                    </table:table-cell>
                  </table:table-row>
                  <table:table-row table:style-name="row">
                    <table:table-cell table:style-name="entry" table:number-rows-spanned="1" table:number-columns-spanned="6">
                      <text:p text:style-name="table_al">
                        <text:span text:style-name="nadrukvet">Art. 160 Gemw/art. 1 Besluit Burgerlijke Stand 1994</text:span>
                      </text:p>
                    </table:table-cell>
                  </table:table-row>
                  <table:table-row table:style-name="row">
                    <table:table-cell table:style-name="entry" table:number-rows-spanned="1" table:number-columns-spanned="1">
                      <text:p text:style-name="table_al">6.2.2.41</text:p>
                    </table:table-cell>
                    <table:table-cell table:style-name="entry" table:number-rows-spanned="1" table:number-columns-spanned="1">
                      <text:p text:style-name="table_al">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en Beleidsmedewerker Burgerzaken.</text:p>
                    </table:table-cell>
                  </table:table-row>
                  <table:table-row table:style-name="row">
                    <table:table-cell table:style-name="entry" table:number-rows-spanned="1" table:number-columns-spanned="1">
                      <text:p text:style-name="table_al">6.2.2.42</text:p>
                    </table:table-cell>
                    <table:table-cell table:style-name="entry" table:number-rows-spanned="1" table:number-columns-spanned="1">
                      <text:p text:style-name="table_al">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en Beleidsmedewerker Burgerzaken.</text:p>
                    </table:table-cell>
                  </table:table-row>
                  <table:table-row table:style-name="row">
                    <table:table-cell table:style-name="entry" table:number-rows-spanned="1" table:number-columns-spanned="6">
                      <text:p text:style-name="table_al">
                        <text:span text:style-name="nadrukvet">Art. 160 Gemw/art. 1:16, tweede lid, BW</text:span>
                      </text:p>
                    </table:table-cell>
                  </table:table-row>
                  <table:table-row table:style-name="row">
                    <table:table-cell table:style-name="entry" table:number-rows-spanned="1" table:number-columns-spanned="1">
                      <text:p text:style-name="table_al">6.2.2.43</text:p>
                    </table:table-cell>
                    <table:table-cell table:style-name="entry" table:number-rows-spanned="1" table:number-columns-spanned="1">
                      <text:p text:style-name="table_al">Het benoemen, schorsen en ontslaan van ambtenaren van de burgerlijke stand en buitengewoon ambtenaren van de burgerlijke stand.</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lechts ten aanzien van het benoemen van ambtenaren van de burgerlijke stand en buitengewoon ambtenaren van de burgerlijke stand: Hoofd Burgerzaken enteammanager Burgerzaken.</text:p>
                    </table:table-cell>
                  </table:table-row>
                  <table:table-row table:style-name="row">
                    <table:table-cell table:style-name="entry" table:number-rows-spanned="1" table:number-columns-spanned="6">
                      <text:p text:style-name="table_al">
                        <text:span text:style-name="nadrukvet">Wet justitiële en strafvorderlijke gegevens</text:span>
                        <text:span text:style-name="nadrukvet">’</text:span>
                        <text:span text:style-name="nadrukvet"> (WJSG) en het daarbij horende Besluit justitiële gegevens</text:span>
                      </text:p>
                    </table:table-cell>
                  </table:table-row>
                  <table:table-row table:style-name="row">
                    <table:table-cell table:style-name="entry" table:number-rows-spanned="1" table:number-columns-spanned="1">
                      <text:p text:style-name="table_al">6.2.2.44</text:p>
                    </table:table-cell>
                    <table:table-cell table:style-name="entry" table:number-rows-spanned="1" table:number-columns-spanned="1">
                      <text:p text:style-name="table_al">Op grond van het gestelde in artikel 2, Afdeling 5, van de WJSG en de artikelen 32 en 33 van het Besluit aanvragen om afgifte van een Verklaring omtrent het gedrag van een natuurlijk persoon in ontvangst te nemen en verder te behandelen conform de daartoe vastgestelde regels van de Wet justitiële en strafvorderlijke gegevens en het daarbij behorende Besluit justitiële gegevens.</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Medewerker Burgerzaken en Specialist Burgerzaken.</text:p>
                    </table:table-cell>
                  </table:table-row>
                  <table:table-row table:style-name="row">
                    <table:table-cell table:style-name="entry" table:number-rows-spanned="1" table:number-columns-spanned="6">
                      <text:p text:style-name="table_al">
                        <text:span text:style-name="nadrukvet">Artikel 9, Reglement op de Orde van de Nederlandse Leeuw en de Orde van Oranje-Nassau in relatie tot artikel 4:3, Besluit politiegegevens en artikel 13, Wet justitiële en strafvorderlijke gegevens’ (WJSG) en artikel 30, eerste lid onder d, Besluit justitiële gegevens</text:span>
                      </text:p>
                    </table:table-cell>
                  </table:table-row>
                  <table:table-row table:style-name="row">
                    <table:table-cell table:style-name="entry" table:number-rows-spanned="1" table:number-columns-spanned="1">
                      <text:p text:style-name="table_al">6.2.2.45</text:p>
                    </table:table-cell>
                    <table:table-cell table:style-name="entry" table:number-rows-spanned="1" table:number-columns-spanned="1">
                      <text:p text:style-name="table_al">Het aanvragen van uittreksels uit strafregisters en politieregisters ten behoeve van onderzoeken voor de beoordeling van aanvragen voor Koninklijke onderscheiding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6">
                      <text:p text:style-name="table_al">
                        <text:span text:style-name="nadrukvet">Art 16, 17 jo 68, Wet op de lijkbezorging (Wlb)</text:span>
                      </text:p>
                    </table:table-cell>
                  </table:table-row>
                  <table:table-row table:style-name="row">
                    <table:table-cell table:style-name="entry" table:number-rows-spanned="1" table:number-columns-spanned="1">
                      <text:p text:style-name="table_al">6.2.2.46</text:p>
                    </table:table-cell>
                    <table:table-cell table:style-name="entry" table:number-rows-spanned="1" table:number-columns-spanned="1">
                      <text:p text:style-name="table_al">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Senior allround medewerker Burgerzaken; Junior allround medewerker Burgerzaken en Specialist Burgerzaken.</text:p>
                    </table:table-cell>
                  </table:table-row>
                  <table:table-row table:style-name="row">
                    <table:table-cell table:style-name="entry" table:number-rows-spanned="1" table:number-columns-spanned="6">
                      <text:p text:style-name="table_al">
                        <text:span text:style-name="nadrukvet">Wegenverkeerswet 1994/Reglement rijbewijzen</text:span>
                      </text:p>
                    </table:table-cell>
                  </table:table-row>
                  <table:table-row table:style-name="row">
                    <table:table-cell table:style-name="entry" table:number-rows-spanned="1" table:number-columns-spanned="1">
                      <text:p text:style-name="table_al">6.2.2.47</text:p>
                    </table:table-cell>
                    <table:table-cell table:style-name="entry" table:number-rows-spanned="1" table:number-columns-spanned="1">
                      <text:p text:style-name="table_al">De uitvoering van de rijbewijswetgeving voor zover het betreft de aan de burgemeester opgelegde taken en bevoegdheden, inclusief het nemen van beschikkingen m.b.t. opgelegde taken en bevoegdheden, waaronder ook begrepen het nemen van beschikkingen m.b.t. weigering van de afgifte en ongeldigheidsverklaring van rijbewijz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6">
                      <text:p text:style-name="table_al">
                        <text:span text:style-name="nadrukvet">Art. 3,5 en 8, Overeenkomst van Straatsburg 26/10/1973/</text:span>
                      </text:p>
                    </table:table-cell>
                  </table:table-row>
                  <table:table-row table:style-name="row">
                    <table:table-cell table:style-name="entry" table:number-rows-spanned="1" table:number-columns-spanned="1">
                      <text:p text:style-name="table_al">6.2.2.48</text:p>
                    </table:table-cell>
                    <table:table-cell table:style-name="entry" table:number-rows-spanned="1" table:number-columns-spanned="1">
                      <text:p text:style-name="table_al">Afgifte van een laissez-passer voor het vervoer van een overledene naar het buitenland in gevolge deze Overeenkomst en met inachtneming van het model van de laissez-passe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Senior allround medewerker; Junior allround-medewerker Burgerzaken en Specialist Burgerzaken.</text:p>
                    </table:table-cell>
                  </table:table-row>
                </table:table>
                <text:p text:style-name="table_bottom"/>
              </text:section>
            </text:section>
            <text:p text:style-name="hoofdstuk_bottom"/>
          </text:section>
          <text:section text:name="hoofdstuk_id1-3-2-2-57" text:style-name="hoofdstuk">
            <text:p text:style-name="hoofdstuk_kop">6.2.3 Algemene privaatrechtelijke mandaten</text:p>
            <text:section text:name="structuurtekst_id1-3-2-2-57-2" text:style-name="structuurtekst">
              <text:section text:name="table_id1-3-2-2-57-2-1" text:style-name="table">
                <text:p text:style-name="table_top"/>
                <table:table table:style-name="tgroup">
                  <table:table-column table:style-name="id1-3-2-2-57-2-1-1-1"/>
                  <table:table-column table:style-name="id1-3-2-2-57-2-1-1-2"/>
                  <table:table-column table:style-name="id1-3-2-2-57-2-1-1-3"/>
                  <table:table-column table:style-name="id1-3-2-2-57-2-1-1-4"/>
                  <table:table-column table:style-name="id1-3-2-2-57-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100.000,-: </text:p>
                      <text:p text:style-name="table_al">Hoofd afdeling Burgerzaken</text:p>
                      <text:p text:style-name="table_al">Hoofd afdeling Bedrijfsbureau</text:p>
                      <text:p text:style-name="table_al">Hoofd afdeling klanten contact centrum (KCC) en</text:p>
                      <text:p text:style-name="table_al">Programmamanager publieksdienstverlening.</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2.3.1 genoemde 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 160 lid 1 sub e:</text:p>
                      <text:p text:style-name="table_al">besluiten tot het verrichten van andere dan de onder [1, 2 en 3]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 160 lid 1 sub e:</text:p>
                      <text:p text:style-name="table_al">besluiten tot het verrichten van andere dan de hierboven in sub 1 tot en met 3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p text:style-name="hoofdstuk_bottom"/>
          </text:section>
          <text:section text:name="hoofdstuk_id1-3-2-2-58" text:style-name="hoofdstuk">
            <text:p text:style-name="hoofdstuk_kop">6.2.4 Specifieke privaatrechtelijke mandaten</text:p>
            <text:section text:name="structuurtekst_id1-3-2-2-58-2" text:style-name="structuurtekst">
              <text:p text:style-name="al">Niet van toepassing.</text:p>
            </text:section>
            <text:p text:style-name="hoofdstuk_bottom"/>
          </text:section>
          <text:section text:name="hoofdstuk_id1-3-2-2-59" text:style-name="hoofdstuk">
            <text:p text:style-name="hoofdstuk_kop">6.2.5 Volmachten</text:p>
            <text:section text:name="structuurtekst_id1-3-2-2-59-2" text:style-name="structuurtekst">
              <text:p text:style-name="al">De algemeen directeur verleent aan de IRM PBZ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59-2-3" text:style-name="table">
                <text:p text:style-name="table_top"/>
                <table:table table:style-name="tgroup">
                  <table:table-column table:style-name="id1-3-2-2-59-2-3-1-1"/>
                  <table:table-column table:style-name="id1-3-2-2-59-2-3-1-2"/>
                  <table:table-column table:style-name="id1-3-2-2-59-2-3-1-3"/>
                  <table:table-column table:style-name="id1-3-2-2-59-2-3-1-4"/>
                  <table:table-column table:style-name="id1-3-2-2-59-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60" text:style-name="hoofdstuk">
            <text:p text:style-name="hoofdstuk_kop">6.3 Werk en Inkomen </text:p>
            <text:section text:name="structuurtekst_id1-3-2-2-60-2" text:style-name="structuurtekst">
              <text:p text:style-name="al">De Algemeen directeur mandateert de in de kolom Bevoegdheden omschreven bevoegdheden aan de Integraal Resultaatverantwoordelijk Manager (IRM) van Werk en Inkomen (W&amp;I).</text:p>
              <text:p text:style-name="al">De IRM W&amp;I mandateert de in de kolom Bevoegdheden omschreven bevoegdheden aan de functionarissen genoemd in de kolom Gemandateerden. De IRM W&amp;I ondertekent met de benaming “hoofd W&amp;I”.</text:p>
            </text:section>
            <text:p text:style-name="hoofdstuk_bottom"/>
          </text:section>
          <text:section text:name="hoofdstuk_id1-3-2-2-61" text:style-name="hoofdstuk">
            <text:p text:style-name="hoofdstuk_kop">6.3.1 Algemene publiekrechtelijke mandaten</text:p>
            <text:section text:name="structuurtekst_id1-3-2-2-61-2" text:style-name="structuurtekst">
              <text:section text:name="table_id1-3-2-2-61-2-1" text:style-name="table">
                <text:p text:style-name="table_top"/>
                <table:table table:style-name="tgroup">
                  <table:table-column table:style-name="id1-3-2-2-61-2-1-1-1"/>
                  <table:table-column table:style-name="id1-3-2-2-61-2-1-1-2"/>
                  <table:table-column table:style-name="id1-3-2-2-61-2-1-1-3"/>
                  <table:table-column table:style-name="id1-3-2-2-61-2-1-1-4"/>
                  <table:table-column table:style-name="id1-3-2-2-61-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6.3.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3.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3.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7</text:p>
                    </table:table-cell>
                    <table:table-cell table:style-name="entry" table:number-rows-spanned="1" table:number-columns-spanned="1">
                      <text:p text:style-name="table_al">Awb hoofdstuk 9 (Klachten): al zijn bevoegdheden.</text:p>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3.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3.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6.3.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3.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Unitmanagers</text:p>
                      <text:p text:style-name="table_al">tot een waarde ≤ € 100.000: Programmamanager RCF, teamleider onder de unitmanager Beleid.</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3.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3.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section>
            <text:p text:style-name="hoofdstuk_bottom"/>
          </text:section>
          <text:section text:name="hoofdstuk_id1-3-2-2-62" text:style-name="hoofdstuk">
            <text:p text:style-name="hoofdstuk_kop">6.3.2 Specifieke publiekrechtelijke mandaten</text:p>
            <text:section text:name="structuurtekst_id1-3-2-2-62-2" text:style-name="structuurtekst">
              <text:section text:name="table_id1-3-2-2-62-2-1" text:style-name="table">
                <text:p text:style-name="table_top"/>
                <table:table table:style-name="tgroup">
                  <table:table-column table:style-name="id1-3-2-2-62-2-1-1-1"/>
                  <table:table-column table:style-name="id1-3-2-2-62-2-1-1-2"/>
                  <table:table-column table:style-name="id1-3-2-2-62-2-1-1-3"/>
                  <table:table-column table:style-name="id1-3-2-2-62-2-1-1-4"/>
                  <table:table-column table:style-name="id1-3-2-2-62-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Sociale wetgeving</text:span>
                      </text:p>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 (PARTICIPATIEWET):</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Werk en Inkomen Kunstenaars (Wwik):</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4</text:p>
                    </table:table-cell>
                    <table:table-cell table:style-name="entry" table:number-rows-spanned="1" table:number-columns-spanned="1">
                      <text:p text:style-name="table_al">Wet inkomensvoorziening oudere en gedeeltelijk arbeidsongeschikte gewezen zelfstandigen (IOAZ):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1">
                      <text:p text:style-name="table_al">6.3.2.5</text:p>
                    </table:table-cell>
                    <table:table-cell table:style-name="entry" table:number-rows-spanned="1" table:number-columns-spanned="1">
                      <text:p text:style-name="table_al">Inkomensvoorziening oudere en/of arbeidsongeschikte werklozen<text:span text:style-name="nadrukvet"> (</text:span>IOAW):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1">
                      <text:p text:style-name="table_al">6.3.2.6</text:p>
                    </table:table-cell>
                    <table:table-cell table:style-name="entry" table:number-rows-spanned="1" table:number-columns-spanned="1">
                      <text:p text:style-name="table_al">Besluit bijstandverlening zelfstandigen 2004:</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Wet op de lijkbezorging</text:span>
                      </text:p>
                    </table:table-cell>
                  </table:table-row>
                  <table:table-row table:style-name="row">
                    <table:table-cell table:style-name="entry" table:number-rows-spanned="1" table:number-columns-spanned="1">
                      <text:p text:style-name="table_al">6.3.2.7</text:p>
                    </table:table-cell>
                    <table:table-cell table:style-name="entry" table:number-rows-spanned="1" table:number-columns-spanned="1">
                      <text:p text:style-name="table_al">Artikel 21 jo 22 Wet op de lijkbezorging, het zorg dragen voor de lijkbezorging en besluiten nemen tot verhaal van de kosten op de nalatenschap, bloed- en aanverwan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Wet inburgering, Verordening wet i</text:span>
                        <text:span text:style-name="nadrukvet">n</text:span>
                        <text:span text:style-name="nadrukvet">burgering en Regeling vrijwillige inburgering</text:span>
                      </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Wet inburgering, Verordening wet inburgering en Regeling vrijwillige inburgering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Noodfonds ter voo</text:span>
                        <text:span text:style-name="nadrukvet">r</text:span>
                        <text:span text:style-name="nadrukvet">koming huisuitzetting</text:span>
                      </text:p>
                    </table:table-cell>
                  </table:table-row>
                  <table:table-row table:style-name="row">
                    <table:table-cell table:style-name="entry" table:number-rows-spanned="1" table:number-columns-spanned="1">
                      <text:p text:style-name="table_al">6.3.2.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Verordening U-pas.</text:span>
                      </text:p>
                    </table:table-cell>
                  </table:table-row>
                  <table:table-row table:style-name="row">
                    <table:table-cell table:style-name="entry" table:number-rows-spanned="1" table:number-columns-spanned="1">
                      <text:p text:style-name="table_al">6.3.2.10</text:p>
                    </table:table-cell>
                    <table:table-cell table:style-name="entry" table:number-rows-spanned="1" table:number-columns-spanned="1">
                      <text:p text:style-name="table_al">Verordening U-pas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Reglement voor de Kredietbank Utrecht</text:span>
                      </text:p>
                    </table:table-cell>
                  </table:table-row>
                  <table:table-row table:style-name="row">
                    <table:table-cell table:style-name="entry" table:number-rows-spanned="1" table:number-columns-spanned="1">
                      <text:p text:style-name="table_al">6.3.2.1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Procesvertegenwoordiging procedures W&amp;I</text:span>
                      </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erk en Inkomen voert op grond van de door Werk en Inkomen namens burgemeester en wethouders uitgevoerde wetten en andere regelingen alsmede het Burgerlijk Wetboek en het Wetboek van Burgerlijke rechtsvordering, om daar alle handelingen te verrichten of na te laten waartoe hij, ware hij zelf aanwezig, de bevoegdheid zou hebben. Deze bevoegdheid strekt zich mede uit tot het ondertekenen van verzoekschrif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juridisch adviseurs van de unit Beleid en kwaliteitsontwikkeling,</text:p>
                      <text:p text:style-name="table_al">de leidinggevenden van de teams Schulddienstverlening</text:p>
                      <text:p text:style-name="table_al">de leidinggevenden van Financieel Beheer en Business Control</text:p>
                    </table:table-cell>
                  </table:table-row>
                  <table:table-row table:style-name="row">
                    <table:table-cell table:style-name="entry" table:number-rows-spanned="1" table:number-columns-spanned="5">
                      <text:p text:style-name="table_al">
                        <text:span text:style-name="nadrukvet">Wet maatschappelijke ondersteuning en </text:span>
                        <text:span text:style-name="nadrukvet">de vigerende verordening maatschappelijke ondersteuning Utrecht</text:span>
                      </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
                <text:p text:style-name="table_bottom"/>
              </text:section>
            </text:section>
            <text:p text:style-name="hoofdstuk_bottom"/>
          </text:section>
          <text:section text:name="hoofdstuk_id1-3-2-2-63" text:style-name="hoofdstuk">
            <text:p text:style-name="hoofdstuk_kop">6.3.3 Algemene privaatrechtelijke mandaten</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column table:style-name="id1-3-2-2-63-2-1-1-3"/>
                  <table:table-column table:style-name="id1-3-2-2-63-2-1-1-4"/>
                  <table:table-column table:style-name="id1-3-2-2-63-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Unitmanagers</text:p>
                      <text:p text:style-name="table_al">tot een waarde ≤ € 100.000: Programmamanager RCF, teamleider onder de unitmanager Beleid.</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3.3.1 genoemde 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e:</text:p>
                      <text:p text:style-name="table_al">besluiten tot het verrichten van andere dan de onder [1, 2 en 3]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Unitmanagers</text:p>
                      <text:p text:style-name="table_al">tot een waarde ≤ € 100.000: Programmamanager RCF, teamleider onder de unitmanager Beleid.</text:p>
                      <text:p text:style-name="table_al">IRM niet bevoegd onder te mandateren.</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p text:style-name="hoofdstuk_bottom"/>
          </text:section>
          <text:section text:name="hoofdstuk_id1-3-2-2-64" text:style-name="hoofdstuk">
            <text:p text:style-name="hoofdstuk_kop">6.3.4 Specifieke privaatrechtelijke mandaten</text:p>
            <text:section text:name="structuurtekst_id1-3-2-2-64-2" text:style-name="structuurtekst">
              <text:p text:style-name="al">Niet van toepassing.</text:p>
            </text:section>
            <text:p text:style-name="hoofdstuk_bottom"/>
          </text:section>
          <text:section text:name="hoofdstuk_id1-3-2-2-65" text:style-name="hoofdstuk">
            <text:p text:style-name="hoofdstuk_kop">6.3.5 Volmachten</text:p>
            <text:section text:name="structuurtekst_id1-3-2-2-65-2" text:style-name="structuurtekst">
              <text:p text:style-name="al">De algemeen directeur verleent aan de IRM Werk &amp; Inkomen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65-2-3" text:style-name="table">
                <text:p text:style-name="table_top"/>
                <table:table table:style-name="tgroup">
                  <table:table-column table:style-name="id1-3-2-2-65-2-3-1-1"/>
                  <table:table-column table:style-name="id1-3-2-2-65-2-3-1-2"/>
                  <table:table-column table:style-name="id1-3-2-2-65-2-3-1-3"/>
                  <table:table-column table:style-name="id1-3-2-2-65-2-3-1-4"/>
                  <table:table-column table:style-name="id1-3-2-2-65-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66" text:style-name="hoofdstuk">
            <text:p text:style-name="hoofdstuk_kop">6.4 Volksgezondheid</text:p>
            <text:section text:name="structuurtekst_id1-3-2-2-66-2" text:style-name="structuurtekst">
              <text:p text:style-name="al">De Algemeen directeur mandateert de in de kolom Bevoegdheden omschreven bevoegdheden aan de Integraal Resultaatverantwoordelijk Manager (IRM) van Volksgezondheid.</text:p>
              <text:p text:style-name="al">De IRM Volksgezondheid mandateert de in de kolom Bevoegdheden omschreven bevoegdheden aan de functionarissen genoemd in de kolom Gemandateerden. De IRM Volksgezondheid ondertekent met de benaming “directeur Volksgezondheid”.</text:p>
            </text:section>
            <text:p text:style-name="hoofdstuk_bottom"/>
          </text:section>
          <text:section text:name="hoofdstuk_id1-3-2-2-67" text:style-name="hoofdstuk">
            <text:p text:style-name="hoofdstuk_kop">6.4.1 Algemene publiekrechtelijke mandaten</text:p>
            <text:section text:name="structuurtekst_id1-3-2-2-67-2" text:style-name="structuurtekst">
              <text:section text:name="table_id1-3-2-2-67-2-1" text:style-name="table">
                <text:p text:style-name="table_top"/>
                <table:table table:style-name="tgroup">
                  <table:table-column table:style-name="id1-3-2-2-67-2-1-1-1"/>
                  <table:table-column table:style-name="id1-3-2-2-67-2-1-1-2"/>
                  <table:table-column table:style-name="id1-3-2-2-67-2-1-1-3"/>
                  <table:table-column table:style-name="id1-3-2-2-67-2-1-1-4"/>
                  <table:table-column table:style-name="id1-3-2-2-67-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4.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6.4.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4.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4.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6.4.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4.1.11</text:p>
                    </table:table-cell>
                    <table:table-cell table:style-name="entry" table:number-rows-spanned="1" table:number-columns-spanned="1">
                      <text:p text:style-name="table_al">Awb hoofdstuk 4, titel 4.2 (subsidies) en de Algemene subsidieverordening: al zijn bevoegdhed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Voor de volgende functionarissen geldt een max. bedrag van € 100.000 per financiële transactie </text:p>
                      <text:p text:style-name="table_al">Clusterhoofd Volwassenen: </text:p>
                      <text:p text:style-name="table_al">Clusterhoofd Jeugd.</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4.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4.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section>
            <text:p text:style-name="hoofdstuk_bottom"/>
          </text:section>
          <text:section text:name="hoofdstuk_id1-3-2-2-68" text:style-name="hoofdstuk">
            <text:p text:style-name="hoofdstuk_kop">6.4.2 Specifieke publiekrechtelijke mandaten</text:p>
            <text:section text:name="structuurtekst_id1-3-2-2-68-2" text:style-name="structuurtekst">
              <text:section text:name="table_id1-3-2-2-68-2-1" text:style-name="table">
                <text:p text:style-name="table_top"/>
                <table:table table:style-name="tgroup">
                  <table:table-column table:style-name="id1-3-2-2-68-2-1-1-1"/>
                  <table:table-column table:style-name="id1-3-2-2-68-2-1-1-2"/>
                  <table:table-column table:style-name="id1-3-2-2-68-2-1-1-3"/>
                  <table:table-column table:style-name="id1-3-2-2-68-2-1-1-4"/>
                  <table:table-column table:style-name="id1-3-2-2-68-2-1-1-5"/>
                  <table:table-column table:style-name="id1-3-2-2-68-2-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3">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Wet Kinderopvang en kwaliteitseisen peuterspeelzalen (Wkkp)</text:span>
                      </text:p>
                    </table:table-cell>
                  </table:table-row>
                  <table:table-row table:style-name="row">
                    <table:table-cell table:style-name="entry" table:number-rows-spanned="1" table:number-columns-spanned="1">
                      <text:p text:style-name="table_al">6.4.2.1</text:p>
                    </table:table-cell>
                    <table:table-cell table:style-name="entry" table:number-rows-spanned="1" table:number-columns-spanned="1">
                      <text:p text:style-name="table_al">Taken verband houdend met het inrichten en het in stand houden van een register voor melding en registratie. art. 1.46, 1.47, 2.3 en 2.4 Wko. </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edewerker Backoffice Inspectie kinderopvang. </text:p>
                    </table:table-cell>
                  </table:table-row>
                  <table:table-row table:style-name="row">
                    <table:table-cell table:style-name="entry" table:number-rows-spanned="1" table:number-columns-spanned="1">
                      <text:p text:style-name="table_al">6.4.2.2</text:p>
                    </table:table-cell>
                    <table:table-cell table:style-name="entry" table:number-rows-spanned="1" table:number-columns-spanned="1">
                      <text:p text:style-name="table_al">Het mededelen of een wijziging in het register heeft plaatsgevonden. Art. 1.47, 2e lid en 2.4, 2e lid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3</text:p>
                    </table:table-cell>
                    <table:table-cell table:style-name="entry" table:number-rows-spanned="1" table:number-columns-spanned="1">
                      <text:p text:style-name="table_al">Het afgeven van een beschikking op een aanvraag voor een exploitatiebeschikking. Art. 1.46, 1e lid en 2.3, 1e lid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4.2.4</text:p>
                    </table:table-cell>
                    <table:table-cell table:style-name="entry" table:number-rows-spanned="1" table:number-columns-spanned="1">
                      <text:p text:style-name="table_al">Het geven van een schriftelijke aanwijzing. Art. 1.65, 1e lid en 2.23, 1e lid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4.2.5</text:p>
                    </table:table-cell>
                    <table:table-cell table:style-name="entry" table:number-rows-spanned="1" table:number-columns-spanned="1">
                      <text:p text:style-name="table_al">Het verlengen van de geldigheidsduur van het door de toezichthouder gegeven schriftelijke bevel. Art. 1.65, 4e lid en 2.23, 3e lid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6</text:p>
                    </table:table-cell>
                    <table:table-cell table:style-name="entry" table:number-rows-spanned="1" table:number-columns-spanned="1">
                      <text:p text:style-name="table_al">De houder verbieden de exploitatie van een kindercentrum, een voorziening voor gastouderopvang of, gastouderbureau of peuterspeelzaal voort te zetten. Art. 1.66, 1e lid en 2.24, 1e lid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7</text:p>
                    </table:table-cell>
                    <table:table-cell table:style-name="entry" table:number-rows-spanned="1" table:number-columns-spanned="1">
                      <text:p text:style-name="table_al">De houder verbieden het een kindercentrum, een voorziening voor gastouderopvang, gastouderbureau of peuterspeelzaal in exploitatie te nemen. Art. 1.66, 2e lid en 2.24, 2e lid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8</text:p>
                    </table:table-cell>
                    <table:table-cell table:style-name="entry" table:number-rows-spanned="1" table:number-columns-spanned="1">
                      <text:p text:style-name="table_al">Het opleggen van een bestuurlijke boete. Art. 1.72, 1.80 en 2.28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9</text:p>
                    </table:table-cell>
                    <table:table-cell table:style-name="entry" table:number-rows-spanned="1" table:number-columns-spanned="1">
                      <text:p text:style-name="table_al">Het invorderen van een als sanctie opgelegde geldsom. Art. 5:10, 2e lid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4.2.10</text:p>
                    </table:table-cell>
                    <table:table-cell table:style-name="entry" table:number-rows-spanned="1" table:number-columns-spanned="1">
                      <text:p text:style-name="table_al">Het vaststellen van de hoogte van de verschuldigde kosten. art. 5:25, 6e lid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11</text:p>
                    </table:table-cell>
                    <table:table-cell table:style-name="entry" table:number-rows-spanned="1" table:number-columns-spanned="1">
                      <text:p text:style-name="table_al">Het voorbereiden, toepassen en uitvoeren van een last onder bestuursdwang. Afdeling 5.3.2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12</text:p>
                    </table:table-cell>
                    <table:table-cell table:style-name="entry" table:number-rows-spanned="1" table:number-columns-spanned="1">
                      <text:p text:style-name="table_al">Het opleggen van een last onder dwangsom. art. 5:32 e.v.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13</text:p>
                    </table:table-cell>
                    <table:table-cell table:style-name="entry" table:number-rows-spanned="1" table:number-columns-spanned="1">
                      <text:p text:style-name="table_al">Het opschorten, opheffen of verminderen van de last onder dwangsom. art. 5:34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4.2.14</text:p>
                    </table:table-cell>
                    <table:table-cell table:style-name="entry" table:number-rows-spanned="1" table:number-columns-spanned="1">
                      <text:p text:style-name="table_al">Het beslissen omtrent de invordering van een dwangsom art. 5:37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15</text:p>
                    </table:table-cell>
                    <table:table-cell table:style-name="entry" table:number-rows-spanned="1" table:number-columns-spanned="1">
                      <text:p text:style-name="table_al">Het beslissen omtrent wijzigingen in het register. Art. 7 en 13 Besluit Registers Kinderopvang en Peuterspeelzal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16</text:p>
                    </table:table-cell>
                    <table:table-cell table:style-name="entry" table:number-rows-spanned="1" table:number-columns-spanned="1">
                      <text:p text:style-name="table_al">Het beslissen omtrent de verwijdering uit het register. Art. 8 en 14 Besluit Registers Kinderopvang en Peuterspeelzal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6">
                      <text:p text:style-name="table_al">
                        <text:span text:style-name="nadrukvet">Klachtenwet cliënten Zorginstellingen</text:span>
                      </text:p>
                    </table:table-cell>
                  </table:table-row>
                  <table:table-row table:style-name="row">
                    <table:table-cell table:style-name="entry" table:number-rows-spanned="1" table:number-columns-spanned="1">
                      <text:p text:style-name="table_al">6.4.2.17</text:p>
                    </table:table-cell>
                    <table:table-cell table:style-name="entry" table:number-rows-spanned="1" table:number-columns-spanned="1">
                      <text:p text:style-name="table_al">Klachtenwet cliënten zorginstellingen</text:p>
                      <text:p text:style-name="table_al">Klachtenregeling: het behandelen van klacht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Klachtenfunctionaris.</text:p>
                    </table:table-cell>
                  </table:table-row>
                  <table:table-row table:style-name="row">
                    <table:table-cell table:style-name="entry" table:number-rows-spanned="1" table:number-columns-spanned="6">
                      <text:p text:style-name="table_al">
                        <text:span text:style-name="nadrukvet">Algemene plaatselijke verordening (APV)</text:span>
                      </text:p>
                    </table:table-cell>
                  </table:table-row>
                  <table:table-row table:style-name="row">
                    <table:table-cell table:style-name="entry" table:number-rows-spanned="1" table:number-columns-spanned="1">
                      <text:p text:style-name="table_al">6.4.2.18</text:p>
                    </table:table-cell>
                    <table:table-cell table:style-name="entry" table:number-rows-spanned="1" table:number-columns-spanned="1">
                      <text:p text:style-name="table_al">Nemen van besluiten tot het verlenen, weigeren of intrekken van vergunningen ingevolge artikel 3:17 APV, (straatprostituees).</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leidsmedewerker en sociaalverpleegkundige Volksgezondheid.</text:p>
                    </table:table-cell>
                  </table:table-row>
                  <table:table-row table:style-name="row">
                    <table:table-cell table:style-name="entry" table:number-rows-spanned="1" table:number-columns-spanned="1">
                      <text:p text:style-name="table_al">6.4.2.19</text:p>
                    </table:table-cell>
                    <table:table-cell table:style-name="entry" table:number-rows-spanned="1" table:number-columns-spanned="1">
                      <text:p text:style-name="table_al">Het persoonlijk in ontvangst nemen van een aanvraag conform artikel 3:17 derde lid onder b APV.</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leidsmedewerker en sociaalverpleegkundige Volksgezondheid.</text:p>
                    </table:table-cell>
                  </table:table-row>
                  <table:table-row table:style-name="row">
                    <table:table-cell table:style-name="entry" table:number-rows-spanned="1" table:number-columns-spanned="1">
                      <text:p text:style-name="table_al">6.4.2.20</text:p>
                    </table:table-cell>
                    <table:table-cell table:style-name="entry" table:number-rows-spanned="1" table:number-columns-spanned="1">
                      <text:p text:style-name="table_al">Het nemen van besluiten tot toepassing van bestuursdwang of het opleggen van een dwangsom ter handhaving van het bepaalde in artikel 3:17 Apv.</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leidsmedewerker en sociaalverpleegkundige Volksgezondheid.</text:p>
                    </table:table-cell>
                  </table:table-row>
                  <table:table-row table:style-name="row">
                    <table:table-cell table:style-name="entry" table:number-rows-spanned="1" table:number-columns-spanned="6">
                      <text:p text:style-name="table_al">
                        <text:span text:style-name="nadrukvet">Wet op de jeugdverblijven</text:span>
                      </text:p>
                    </table:table-cell>
                  </table:table-row>
                  <table:table-row table:style-name="row">
                    <table:table-cell table:style-name="entry" table:number-rows-spanned="1" table:number-columns-spanned="1">
                      <text:p text:style-name="table_al">6.4.2.21</text:p>
                    </table:table-cell>
                    <table:table-cell table:style-name="entry" table:number-rows-spanned="1" table:number-columns-spanned="2">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text:p>
                    </table:table-cell>
                  </table:table-row>
                </table:table>
                <text:p text:style-name="table_bottom"/>
              </text:section>
            </text:section>
            <text:p text:style-name="hoofdstuk_bottom"/>
          </text:section>
          <text:section text:name="hoofdstuk_id1-3-2-2-69" text:style-name="hoofdstuk">
            <text:p text:style-name="hoofdstuk_kop">6.4.3 Algemene privaatrechtelijke mandaten</text:p>
            <text:section text:name="structuurtekst_id1-3-2-2-69-2" text:style-name="structuurtekst">
              <text:section text:name="table_id1-3-2-2-69-2-1" text:style-name="table">
                <text:p text:style-name="table_top"/>
                <table:table table:style-name="tgroup">
                  <table:table-column table:style-name="id1-3-2-2-69-2-1-1-1"/>
                  <table:table-column table:style-name="id1-3-2-2-69-2-1-1-2"/>
                  <table:table-column table:style-name="id1-3-2-2-69-2-1-1-3"/>
                  <table:table-column table:style-name="id1-3-2-2-69-2-1-1-4"/>
                  <table:table-column table:style-name="id1-3-2-2-69-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van </text:p>
                      <text:p text:style-name="table_al">&lt; € 100.000</text:p>
                      <text:p text:style-name="table_al">elke clustermanager.</text:p>
                      <text:p text:style-name="table_al">Tot een waarde van </text:p>
                      <text:p text:style-name="table_al">≤ € 50.000:</text:p>
                      <text:p text:style-name="table_al">elke teammanager.</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4.3.1 genoemde 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e:</text:p>
                      <text:p text:style-name="table_al">besluiten tot het verrichten van andere dan de onder [1, 2 en 3]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van </text:p>
                      <text:p text:style-name="table_al">≤ € 100.000</text:p>
                      <text:p text:style-name="table_al">elke clustermanager</text:p>
                      <text:p text:style-name="table_al">tot een waarde van </text:p>
                      <text:p text:style-name="table_al">&lt; € 50.000:</text:p>
                      <text:p text:style-name="table_al"> Teammanager, BC en IPM. </text:p>
                      <text:p text:style-name="table_al">IRM niet bevoegd onder te mandateren.</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e:</text:p>
                      <text:p text:style-name="table_al">besluiten tot het verrichten van andere dan d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p text:style-name="hoofdstuk_bottom"/>
          </text:section>
          <text:section text:name="hoofdstuk_id1-3-2-2-70" text:style-name="hoofdstuk">
            <text:p text:style-name="hoofdstuk_kop">6.4.4 Specifieke privaatrechtelijke mandaten</text:p>
            <text:section text:name="structuurtekst_id1-3-2-2-70-2" text:style-name="structuurtekst">
              <text:p text:style-name="al">Niet van toepassing.</text:p>
            </text:section>
            <text:p text:style-name="hoofdstuk_bottom"/>
          </text:section>
          <text:section text:name="hoofdstuk_id1-3-2-2-71" text:style-name="hoofdstuk">
            <text:p text:style-name="hoofdstuk_kop">6.4.5 Volmachten</text:p>
            <text:section text:name="structuurtekst_id1-3-2-2-71-2" text:style-name="structuurtekst">
              <text:p text:style-name="al">De algemeen directeur verleent aan de IRM Volksgezondheid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71-2-3" text:style-name="table">
                <text:p text:style-name="table_top"/>
                <table:table table:style-name="tgroup">
                  <table:table-column table:style-name="id1-3-2-2-71-2-3-1-1"/>
                  <table:table-column table:style-name="id1-3-2-2-71-2-3-1-2"/>
                  <table:table-column table:style-name="id1-3-2-2-71-2-3-1-3"/>
                  <table:table-column table:style-name="id1-3-2-2-71-2-3-1-4"/>
                  <table:table-column table:style-name="id1-3-2-2-71-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72" text:style-name="hoofdstuk">
            <text:p text:style-name="hoofdstuk_kop">6.5 Utrechtse Vastgoed Organisatie </text:p>
            <text:section text:name="structuurtekst_id1-3-2-2-72-2" text:style-name="structuurtekst">
              <text:p text:style-name="al">De Algemeen directeur mandateert de in de kolom Bevoegdheden omschreven bevoegdheden aan de Integraal Resultaatverantwoordelijk Manager (IRM) van Utrechtse Vastgoed Organisatie (UVO).</text:p>
              <text:p text:style-name="al">De IRM UVO mandateert de in de kolom Bevoegdheden omschreven bevoegdheden aan de functionarissen genoemd in de kolom Gemandateerden. De IRM UVO ondertekent met de benaming “hoofd UVO”.</text:p>
            </text:section>
            <text:p text:style-name="hoofdstuk_bottom"/>
          </text:section>
          <text:section text:name="hoofdstuk_id1-3-2-2-73" text:style-name="hoofdstuk">
            <text:p text:style-name="hoofdstuk_kop">6.5.1 Algemene publiekrechtelijke mandaten</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column table:style-name="id1-3-2-2-73-2-1-1-3"/>
                  <table:table-column table:style-name="id1-3-2-2-73-2-1-1-4"/>
                  <table:table-column table:style-name="id1-3-2-2-73-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5.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6.5.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6.5.1.3</text:p>
                    </table:table-cell>
                    <table:table-cell table:style-name="entry" table:number-rows-spanned="1" table:number-columns-spanned="1">
                      <text:p text:style-name="table_al">Het nemen van besluiten op nadeelcompensatieverzoeken, op grond van Afdeling 4.5 Awb ,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5.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6.5.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5.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5.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5.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6.5.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5.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ot € 500.000 per besluit.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5.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5.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section>
            <text:p text:style-name="hoofdstuk_bottom"/>
          </text:section>
          <text:section text:name="hoofdstuk_id1-3-2-2-74" text:style-name="hoofdstuk">
            <text:p text:style-name="hoofdstuk_kop">6.5.2 Specifieke publiekrechtelijke mandaten</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column table:style-name="id1-3-2-2-74-2-1-1-3"/>
                  <table:table-column table:style-name="id1-3-2-2-74-2-1-1-4"/>
                  <table:table-column table:style-name="id1-3-2-2-74-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t primair onderwijs</text:span>
                      </text:p>
                    </table:table-cell>
                  </table:table-row>
                  <table:table-row table:style-name="row">
                    <table:table-cell table:style-name="entry" table:number-rows-spanned="1" table:number-columns-spanned="1">
                      <text:p text:style-name="table_al">6.5.2.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Wet voortgezet onderwijs</text:span>
                      </text:p>
                    </table:table-cell>
                  </table:table-row>
                  <table:table-row table:style-name="row">
                    <table:table-cell table:style-name="entry" table:number-rows-spanned="1" table:number-columns-spanned="1">
                      <text:p text:style-name="table_al">6.5.2.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5">
                      <text:p text:style-name="table_al">
                        <text:span text:style-name="nadrukvet">Wet op de expertisecentra</text:span>
                      </text:p>
                    </table:table-cell>
                  </table:table-row>
                  <table:table-row table:style-name="row">
                    <table:table-cell table:style-name="entry" table:number-rows-spanned="1" table:number-columns-spanned="1">
                      <text:p text:style-name="table_al">6.5.2.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Verordening voorzieningen huisvesting onderwijs gemeente Utrecht</text:span>
                      </text:p>
                    </table:table-cell>
                  </table:table-row>
                  <table:table-row table:style-name="row">
                    <table:table-cell table:style-name="entry" table:number-rows-spanned="1" table:number-columns-spanned="1">
                      <text:p text:style-name="table_al">6.5.2.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Verordening financiële materiële gelijkstelling onderwijs gemeente Utrecht</text:span>
                      </text:p>
                    </table:table-cell>
                  </table:table-row>
                  <table:table-row table:style-name="row">
                    <table:table-cell table:style-name="entry" table:number-rows-spanned="1" table:number-columns-spanned="1">
                      <text:p text:style-name="table_al">6.5.2.5</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
                <text:p text:style-name="table_bottom"/>
              </text:section>
            </text:section>
            <text:p text:style-name="hoofdstuk_bottom"/>
          </text:section>
          <text:section text:name="hoofdstuk_id1-3-2-2-75" text:style-name="hoofdstuk">
            <text:p text:style-name="hoofdstuk_kop">6.5.3 Algemene privaatrechtelijke mandaten</text:p>
            <text:section text:name="structuurtekst_id1-3-2-2-75-2" text:style-name="structuurtekst">
              <text:section text:name="table_id1-3-2-2-75-2-1" text:style-name="table">
                <text:p text:style-name="table_top"/>
                <table:table table:style-name="tgroup">
                  <table:table-column table:style-name="id1-3-2-2-75-2-1-1-1"/>
                  <table:table-column table:style-name="id1-3-2-2-75-2-1-1-2"/>
                  <table:table-column table:style-name="id1-3-2-2-75-2-1-1-3"/>
                  <table:table-column table:style-name="id1-3-2-2-75-2-1-1-4"/>
                  <table:table-column table:style-name="id1-3-2-2-75-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text:span>
                      </text:p>
                      <text:p text:style-name="table_al">Manager: waarde ≤ </text:p>
                      <text:p text:style-name="table_al">€ 200.000,-.</text:p>
                      <text:p text:style-name="table_al">portefeuillemanagerProcesmanager A en programmamanagers A en B: waarde ≤ € 50.000,-<text:span text:style-name="nadrukvet">Werken:</text:span></text:p>
                      <text:p text:style-name="table_al">Manager: waarde ≤ € 500.000,-</text:p>
                      <text:p text:style-name="table_al">portefeuillemanager : met waarde ≤ € 50.000,-</text:p>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5.3.1 genoemde gemandateerden.</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e:</text:p>
                      <text:p text:style-name="table_al">besluiten tot het verrichten van andere dan de onder [1, 2 en 3]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andere privaatrechtelijke rechtshandelingen m.b.t. onroerende zaken dan die specifiek zijn benoemd in paragraaf 6.5.4.</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 </text:p>
                      <text:p text:style-name="table_al">€ 100.000,-.</text:p>
                      <text:p text:style-name="table_al">IRM niet bevoegd onder te mandateren.</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p text:style-name="hoofdstuk_bottom"/>
          </text:section>
          <text:section text:name="hoofdstuk_id1-3-2-2-76" text:style-name="hoofdstuk">
            <text:p text:style-name="hoofdstuk_kop">6.5.4 Specifieke privaatrechtelijke mandaten</text:p>
            <text:section text:name="structuurtekst_id1-3-2-2-76-2" text:style-name="structuurtekst">
              <text:section text:name="table_id1-3-2-2-76-2-1" text:style-name="table">
                <text:p text:style-name="table_top"/>
                <table:table table:style-name="tgroup">
                  <table:table-column table:style-name="id1-3-2-2-76-2-1-1-1"/>
                  <table:table-column table:style-name="id1-3-2-2-76-2-1-1-2"/>
                  <table:table-column table:style-name="id1-3-2-2-76-2-1-1-3"/>
                  <table:table-column table:style-name="id1-3-2-2-76-2-1-1-4"/>
                  <table:table-column table:style-name="id1-3-2-2-76-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Gemeentewet: art. 160 lid 1 sub e:</text:p>
                      <text:p text:style-name="table_al">overheidsopdracht met betrekking tot nutsleveranties die met inachtneming van het gemeentelijk aanbestedingsbeleid en (Europese regelgeving) is aanbeste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bevoegdheid is niet ondergemandateerd.</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 160 lid 1 sub e:</text:p>
                      <text:p text:style-name="table_al">besluiten tot het aangaan van een overeenkomst gericht op het huren en/of in gebruik nemen van een of meer onroerende zaken, en/of een of meer roerende zaken.</text:p>
                      <text:p text:style-name="table_al">Het mandaat voor de IRM is financieel beperkt tot het aangaan van overeenkomsten waarbij het jaarlijks te betalen bedrag ≤ € 1.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ot een te betalen bedrag (huur, servicekosten en andere kosten) ≤ € 200.000,- per jaar.</text:p>
                      <text:p text:style-name="table_al">Portefeuillemanager, Procesmanager A en programmamanagers A en B tot een te betalen bedrag (huur, servicekosten en andere kosten) ≤ € 50.000,- per jaar.</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 160 lid 1 sub e:</text:p>
                      <text:p text:style-name="table_al">besluiten tot het aangaan van een overeenkomst gericht op het verhuren en/of in gebruik geven van een of meer onroerende zaken, en/of een of meer roerende zaken bestemd voor de tijdelijke huisvesting van person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Portefeuillemanager , Procesmanager A en programmamanagers A en B tot een waarde van ≤ € 50.000,- per jaar. </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 160 lid 1 sub e, Wet primair onderwijs, Wet voortgezet onderwijs, wet op de expertisecentra:</text:p>
                      <text:p text:style-name="table_al">Het uitgeven van (zakelijke rechten op) onroerende zaken (onderwijsterreinen en –gebouwen) in het kader van de verantwoordelijkheid van de gemeente voor onderwijshuisvest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6.5.4.5</text:p>
                    </table:table-cell>
                    <table:table-cell table:style-name="entry" table:number-rows-spanned="1" table:number-columns-spanned="1">
                      <text:p text:style-name="table_al">Gemeentewet: art. 160 lid 1 sub e:</text:p>
                      <text:p text:style-name="table_al">De bevoegdheid tot een splitsing en het opheffen van een splitsing in appartementsrecht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bevoegdheid is niet ondergemandateerd.</text:p>
                    </table:table-cell>
                  </table:table-row>
                  <table:table-row table:style-name="row">
                    <table:table-cell table:style-name="entry" table:number-rows-spanned="1" table:number-columns-spanned="1">
                      <text:p text:style-name="table_al">6.5.4.6</text:p>
                    </table:table-cell>
                    <table:table-cell table:style-name="entry" table:number-rows-spanned="1" table:number-columns-spanned="1">
                      <text:p text:style-name="table_al">Het uitoefenen van bevoegdheden voortvloeiend uit het lidmaatschap van een VvE in die gevallen waarin de gemeente gerechtigde is van een appartementsrecht.</text:p>
                      <text:p text:style-name="table_al">Het mandaat voor de IRM is financieel beperkt tot het aangaan van verplichtingen met een waarde van € 2.000.000.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voor het uitoefenen van bevoegdheden die betrekking hebben op een bijdrage aan de betreffende VVE: ≤500.000,- per jaar.</text:p>
                      <text:p text:style-name="table_al">Portefeuillemanager , Procesmanager A en programmamanagers A en B voor het uitoefenen van evoegdheden die betrekking hebben op een bijdrage aan de betreffende VVE: ≤ € 50.000,- per jaar.</text:p>
                    </table:table-cell>
                  </table:table-row>
                  <table:table-row table:style-name="row">
                    <table:table-cell table:style-name="entry" table:number-rows-spanned="1" table:number-columns-spanned="1">
                      <text:p text:style-name="table_al">6.5.4.7</text:p>
                    </table:table-cell>
                    <table:table-cell table:style-name="entry" table:number-rows-spanned="1" table:number-columns-spanned="1">
                      <text:p text:style-name="table_al">Het uitoefenen van bevoegdheden voortvloeiend uit het uitoefenen van een functie in het bestuur van een VVE in die gevallen waarin de gemeente gerechtigde is van een appartementsrecht. </text:p>
                      <text:p text:style-name="table_al">Het mandaat voor de IRM is financieel beperkt tot het aangaan van</text:p>
                      <text:p text:style-name="table_al">verplichtingen met een waarde van € 2.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Portefeuillemanager , Procesmanager A en programmamanagers A en B Bevoegdheden worden uitgeoefend binnen de grenzen van de splitsingsakte. </text:p>
                    </table:table-cell>
                  </table:table-row>
                  <table:table-row table:style-name="row">
                    <table:table-cell table:style-name="entry" table:number-rows-spanned="1" table:number-columns-spanned="1">
                      <text:p text:style-name="table_al">6.5.4.8</text:p>
                    </table:table-cell>
                    <table:table-cell table:style-name="entry" table:number-rows-spanned="1" table:number-columns-spanned="1">
                      <text:p text:style-name="table_al">Gemeentewet: art. 160 lid 1 sub en Burgerlijke wetboek boek II:</text:p>
                      <text:p text:style-name="table_al">Het uitoefenen van bevoegdheden voortvloeiend uit de deelname in rechtspersonen in het kader van een publiek/private samenwerking. </text:p>
                      <text:p text:style-name="table_al">Het mandaat voor de IRM is financieel beperkt tot het aangaan van verplichtingen met een waarde van € 2.000.000. De IRM is niet bevoegd te besluiten een rechtspersoon op te richten of daarin deel te ne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bevoegdheid is niet ondergemandateerd.</text:p>
                    </table:table-cell>
                  </table:table-row>
                </table:table>
                <text:p text:style-name="table_bottom"/>
              </text:section>
            </text:section>
            <text:p text:style-name="hoofdstuk_bottom"/>
          </text:section>
          <text:section text:name="hoofdstuk_id1-3-2-2-77" text:style-name="hoofdstuk">
            <text:p text:style-name="hoofdstuk_kop">6.5.5 Volmachten</text:p>
            <text:section text:name="structuurtekst_id1-3-2-2-77-2" text:style-name="structuurtekst">
              <text:p text:style-name="al">De algemeen directeur verleent aan de IRM UVO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functionarissen genoemd in de kolom Gevolmachtigden volmacht voor het verrichten van privaatrechtelijke rechtshandelingen, met inachtneming van de kolom Bevoegdheden opgenomen beperkingen.</text:p>
              <text:section text:name="table_id1-3-2-2-77-2-3" text:style-name="table">
                <text:p text:style-name="table_top"/>
                <table:table table:style-name="tgroup">
                  <table:table-column table:style-name="id1-3-2-2-77-2-3-1-1"/>
                  <table:table-column table:style-name="id1-3-2-2-77-2-3-1-2"/>
                  <table:table-column table:style-name="id1-3-2-2-77-2-3-1-3"/>
                  <table:table-column table:style-name="id1-3-2-2-77-2-3-1-4"/>
                  <table:table-column table:style-name="id1-3-2-2-77-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78" text:style-name="hoofdstuk">
            <text:p text:style-name="hoofdstuk_kop">6.6 Stadsbedrijven </text:p>
            <text:section text:name="structuurtekst_id1-3-2-2-78-2" text:style-name="structuurtekst">
              <text:p text:style-name="al">De Algemeen directeur mandateert de in de kolom Bevoegdheden omschreven bevoegdheden aan de Integraal Resultaatverantwoordelijk Manager (IRM) van Stadsbedrijven (SB).</text:p>
              <text:p text:style-name="al">De IRM SB mandateert de in de kolom Bevoegdheden omschreven bevoegdheden aan de adjunct-directeur SB ende functionarissen genoemd in de kolom Gemandateerden. De IRM SB ondertekent met de benaming “directeur SB”.</text:p>
            </text:section>
            <text:p text:style-name="hoofdstuk_bottom"/>
          </text:section>
          <text:section text:name="hoofdstuk_id1-3-2-2-79" text:style-name="hoofdstuk">
            <text:p text:style-name="hoofdstuk_kop">6.6.1 Algemene publiekrechtelijke mandaten</text:p>
            <text:section text:name="structuurtekst_id1-3-2-2-79-2" text:style-name="structuurtekst">
              <text:section text:name="table_id1-3-2-2-79-2-1" text:style-name="table">
                <text:p text:style-name="table_top"/>
                <table:table table:style-name="tgroup">
                  <table:table-column table:style-name="id1-3-2-2-79-2-1-1-1"/>
                  <table:table-column table:style-name="id1-3-2-2-79-2-1-1-2"/>
                  <table:table-column table:style-name="id1-3-2-2-79-2-1-1-3"/>
                  <table:table-column table:style-name="id1-3-2-2-79-2-1-1-4"/>
                  <table:table-column table:style-name="id1-3-2-2-79-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6.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en functionarissen die een mandaat hebben voor het verrichten van privaatrechtelijke rechtshandelingen, Groepshoofden BORG.</text:p>
                    </table:table-cell>
                  </table:table-row>
                  <table:table-row table:style-name="row">
                    <table:table-cell table:style-name="entry" table:number-rows-spanned="1" table:number-columns-spanned="1">
                      <text:p text:style-name="table_al">6.6.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6.6.1.3</text:p>
                    </table:table-cell>
                    <table:table-cell table:style-name="entry" table:number-rows-spanned="1" table:number-columns-spanned="1">
                      <text:p text:style-name="table_al">Het nemen van besluiten op nadeelcompensatieverzoeken, op grond van Afdeling 4.5 Awb ,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6.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 hoofd, groepshoofd Markten en Havens, bedrijfsleider begraafplaatsen.</text:p>
                    </table:table-cell>
                  </table:table-row>
                  <table:table-row table:style-name="row">
                    <table:table-cell table:style-name="entry" table:number-rows-spanned="1" table:number-columns-spanned="1">
                      <text:p text:style-name="table_al">6.6.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6.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fd. hoofd IMH voor wat betreft de marktverordening, de havenverordening en op de openbare weg geplaatste inboedels. Bedrijfsleider begraafplaatsen en Afdelingshoofd VGE voor wat betreft de beheerverordening begraafplaatsen.</text:p>
                    </table:table-cell>
                  </table:table-row>
                  <table:table-row table:style-name="row">
                    <table:table-cell table:style-name="entry" table:number-rows-spanned="1" table:number-columns-spanned="1">
                      <text:p text:style-name="table_al">6.6.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6.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6.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6.6.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6.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van € 500.000,-</text:p>
                      <text:p text:style-name="table_al">Afd. hoofd BORG. </text:p>
                      <text:p text:style-name="table_al">Tot een waarde van € 200.000,- Afd. hoofd W&amp;S.</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6.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6.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section>
            <text:p text:style-name="hoofdstuk_bottom"/>
          </text:section>
          <text:section text:name="hoofdstuk_id1-3-2-2-80" text:style-name="hoofdstuk">
            <text:p text:style-name="hoofdstuk_kop">6.6.2 Specifieke publiekrechtelijke mandaten</text:p>
            <text:section text:name="structuurtekst_id1-3-2-2-80-2" text:style-name="structuurtekst">
              <text:section text:name="table_id1-3-2-2-80-2-1" text:style-name="table">
                <text:p text:style-name="table_top"/>
                <table:table table:style-name="tgroup">
                  <table:table-column table:style-name="id1-3-2-2-80-2-1-1-1"/>
                  <table:table-column table:style-name="id1-3-2-2-80-2-1-1-2"/>
                  <table:table-column table:style-name="id1-3-2-2-80-2-1-1-3"/>
                  <table:table-column table:style-name="id1-3-2-2-80-2-1-1-4"/>
                  <table:table-column table:style-name="id1-3-2-2-80-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ABW; treffen tijdelijke maatregelen en verkeersmaatregelen</text:span>
                      </text:p>
                    </table:table-cell>
                  </table:table-row>
                  <table:table-row table:style-name="row">
                    <table:table-cell table:style-name="entry" table:number-rows-spanned="1" table:number-columns-spanned="1">
                      <text:p text:style-name="table_al">6.6.2.1</text:p>
                    </table:table-cell>
                    <table:table-cell table:style-name="entry" table:number-rows-spanned="1" table:number-columns-spanned="1">
                      <text:p text:style-name="table_al">Het treffen van tijdelijke maatregelen en verkeersmaatregelen ingevolge hoofdstuk 2 paragraaf 8 van het besluit administratieve bepalingen inzake het wegverke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Groepshoofden CT en CTO BORG en Gebiedsmanagers W&amp;S.</text:p>
                    </table:table-cell>
                  </table:table-row>
                  <table:table-row table:style-name="row">
                    <table:table-cell table:style-name="entry" table:number-rows-spanned="1" table:number-columns-spanned="5">
                      <text:p text:style-name="table_al">
                        <text:span text:style-name="nadrukvet">Marktverordening 20</text:span>
                        <text:span text:style-name="nadrukvet">17</text:span>
                      </text:p>
                    </table:table-cell>
                  </table:table-row>
                  <table:table-row table:style-name="row">
                    <table:table-cell table:style-name="entry" table:number-rows-spanned="1" table:number-columns-spanned="1">
                      <text:p text:style-name="table_al">6.6.2.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 hoofd IMH, Groepshoofd Markten en Havens, Marktmeester voor wat betreft artt. 8 lid 5, 13, 15 en 17MarktVerordening </text:p>
                    </table:table-cell>
                  </table:table-row>
                  <table:table-row table:style-name="row">
                    <table:table-cell table:style-name="entry" table:number-rows-spanned="1" table:number-columns-spanned="5">
                      <text:p text:style-name="table_al">
                        <text:span text:style-name="nadrukvet">Beheerverordening Gemeentelijke Begraafplaatsen Utrecht </text:span>
                        <text:span text:style-name="nadrukvet">2012</text:span>
                      </text:p>
                    </table:table-cell>
                  </table:table-row>
                  <table:table-row table:style-name="row">
                    <table:table-cell table:style-name="entry" table:number-rows-spanned="1" table:number-columns-spanned="1">
                      <text:p text:style-name="table_al">6.6.2.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5">
                      <text:p text:style-name="table_al">
                        <text:span text:style-name="nadrukvet">Wet op de Lijkbezorging</text:span>
                      </text:p>
                    </table:table-cell>
                  </table:table-row>
                  <table:table-row table:style-name="row">
                    <table:table-cell table:style-name="entry" table:number-rows-spanned="1" table:number-columns-spanned="1">
                      <text:p text:style-name="table_al">6.6.2.4</text:p>
                    </table:table-cell>
                    <table:table-cell table:style-name="entry" table:number-rows-spanned="1" table:number-columns-spanned="1">
                      <text:p text:style-name="table_al">Verlenen van toestemming voor opgraving van een stoffelijk overschot ingevolge artikel 29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1">
                      <text:p text:style-name="table_al">6.6.2.5</text:p>
                    </table:table-cell>
                    <table:table-cell table:style-name="entry" table:number-rows-spanned="1" table:number-columns-spanned="1">
                      <text:p text:style-name="table_al">Verstrooien van as buiten de gemeentelijke begraafplaats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Opzichter Openbare ruimte W&amp;S.</text:p>
                    </table:table-cell>
                  </table:table-row>
                  <table:table-row table:style-name="row">
                    <table:table-cell table:style-name="entry" table:number-rows-spanned="1" table:number-columns-spanned="5">
                      <text:p text:style-name="table_al">
                        <text:span text:style-name="nadrukvet">Havenverordening Utrecht 2006</text:span>
                      </text:p>
                    </table:table-cell>
                  </table:table-row>
                  <table:table-row table:style-name="row">
                    <table:table-cell table:style-name="entry" table:number-rows-spanned="1" table:number-columns-spanned="1">
                      <text:p text:style-name="table_al">6.6.2.6</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 hoofd IMH, Groepshoofd Markten en Havens.</text:p>
                    </table:table-cell>
                  </table:table-row>
                  <table:table-row table:style-name="row">
                    <table:table-cell table:style-name="entry" table:number-rows-spanned="1" table:number-columns-spanned="5">
                      <text:p text:style-name="table_al">
                        <text:span text:style-name="nadrukvet">Afvalstoffenverordening 2010</text:span>
                      </text:p>
                    </table:table-cell>
                  </table:table-row>
                  <table:table-row table:style-name="row">
                    <table:table-cell table:style-name="entry" table:number-rows-spanned="1" table:number-columns-spanned="1">
                      <text:p text:style-name="table_al">6.6.2.7</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5">
                      <text:p text:style-name="table_al">
                        <text:span text:style-name="nadrukvet">Verordening tot stimulering oud-papier-inzameling door vrijwilligersorganisaties 2007</text:span>
                      </text:p>
                    </table:table-cell>
                  </table:table-row>
                  <table:table-row table:style-name="row">
                    <table:table-cell table:style-name="entry" table:number-rows-spanned="1" table:number-columns-spanned="1">
                      <text:p text:style-name="table_al">6.6.2.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5">
                      <text:p text:style-name="table_al">
                        <text:span text:style-name="nadrukvet">Wegenwet</text:span>
                      </text:p>
                    </table:table-cell>
                  </table:table-row>
                  <table:table-row table:style-name="row">
                    <table:table-cell table:style-name="entry" table:number-rows-spanned="1" table:number-columns-spanned="1">
                      <text:p text:style-name="table_al">6.6.2.9</text:p>
                    </table:table-cell>
                    <table:table-cell table:style-name="entry" table:number-rows-spanned="1" table:number-columns-spanned="1">
                      <text:p text:style-name="table_al">Het onttrekken aan het openbaar verkeer van een weg binnen de gemeente welke niet door het Rijk, Provincie of Waterschap wordt onderhouden, ingevolge artikel 9 Wegenwet.</text:p>
                      <text:p text:style-name="table_al">De raad heeft zijn bevoegdheid d.d. 6 september 2007 gedelegeerd aan het college van B&amp;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Groepshoofd CT BORG.</text:p>
                    </table:table-cell>
                  </table:table-row>
                  <table:table-row table:style-name="row">
                    <table:table-cell table:style-name="entry" table:number-rows-spanned="1" table:number-columns-spanned="5">
                      <text:p text:style-name="table_al">
                        <text:span text:style-name="nadrukvet">Wetboek van Strafvordering, aangifte doen</text:span>
                      </text:p>
                    </table:table-cell>
                  </table:table-row>
                  <table:table-row table:style-name="row">
                    <table:table-cell table:style-name="entry" table:number-rows-spanned="1" table:number-columns-spanned="1">
                      <text:p text:style-name="table_al">6.6.2.10</text:p>
                    </table:table-cell>
                    <table:table-cell table:style-name="entry" table:number-rows-spanned="1" table:number-columns-spanned="1">
                      <text:p text:style-name="table_al">Doen van aangifte bij de politie wegens vernieling of vermissing van gemeente-eigendom in de openbare ruimte en het voegen in strafz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Opzichter Openbare Ruimte, medewerker Schadeverhaal. </text:p>
                    </table:table-cell>
                  </table:table-row>
                  <table:table-row table:style-name="row">
                    <table:table-cell table:style-name="entry" table:number-rows-spanned="1" table:number-columns-spanned="5">
                      <text:p text:style-name="table_al">
                        <text:span text:style-name="nadrukvet">Wegsleepverordening </text:span>
                      </text:p>
                    </table:table-cell>
                  </table:table-row>
                  <table:table-row table:style-name="row">
                    <table:table-cell table:style-name="entry" table:number-rows-spanned="1" table:number-columns-spanned="1">
                      <text:p text:style-name="table_al">6.6.2.1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5">
                      <text:p text:style-name="table_al">
                        <text:span text:style-name="nadrukvet">Wet aanvullende regels veiligheid tunnels</text:span>
                      </text:p>
                    </table:table-cell>
                  </table:table-row>
                  <table:table-row table:style-name="row">
                    <table:table-cell table:style-name="entry" table:number-rows-spanned="1" table:number-columns-spanned="1">
                      <text:p text:style-name="table_al">6.6.2.12</text:p>
                    </table:table-cell>
                    <table:table-cell table:style-name="entry" table:number-rows-spanned="1" table:number-columns-spanned="1">
                      <text:p text:style-name="table_al">bevoegdheden als tunnelbeheerder op basis van deze wet voor alle wegtunnels in beheer bij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unnelbeheerder BORG</text:p>
                    </table:table-cell>
                  </table:table-row>
                </table:table>
                <text:p text:style-name="table_bottom"/>
              </text:section>
            </text:section>
            <text:p text:style-name="hoofdstuk_bottom"/>
          </text:section>
          <text:section text:name="hoofdstuk_id1-3-2-2-81" text:style-name="hoofdstuk">
            <text:p text:style-name="hoofdstuk_kop">6.6.3 Algemene privaatrechtelijke mandaten</text:p>
            <text:section text:name="structuurtekst_id1-3-2-2-81-2" text:style-name="structuurtekst">
              <text:section text:name="table_id1-3-2-2-81-2-1" text:style-name="table">
                <text:p text:style-name="table_top"/>
                <table:table table:style-name="tgroup">
                  <table:table-column table:style-name="id1-3-2-2-81-2-1-1-1"/>
                  <table:table-column table:style-name="id1-3-2-2-81-2-1-1-2"/>
                  <table:table-column table:style-name="id1-3-2-2-81-2-1-1-3"/>
                  <table:table-column table:style-name="id1-3-2-2-81-2-1-1-4"/>
                  <table:table-column table:style-name="id1-3-2-2-81-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text:p>
                      <text:p text:style-name="table_al">afdelingshoofd: </text:p>
                      <text:p text:style-name="table_al">BORG, SI en V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200.000,-:</text:p>
                      <text:p text:style-name="table_al">Afdelingshoofd: </text:p>
                      <text:p text:style-name="table_al">W&amp;S, IM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text:p>
                      <text:p text:style-name="table_al">groepshoofd CT, CTO, VGB B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text:p>
                      <text:p text:style-name="table_al">Afdelingshoofd BV,</text:p>
                      <text:p text:style-name="table_al">groepshoofd: </text:p>
                      <text:p text:style-name="table_al">Advies en informatie BORG</text:p>
                      <text:p text:style-name="table_al">Infrastructuur SI, </text:p>
                      <text:p text:style-name="table_al">Stedelijke Omgeving SI</text:p>
                      <text:p text:style-name="table_al">Constructies en Bodem SI, projecten SI</text:p>
                      <text:p text:style-name="table_al">Ontwikkeling, verkoop en bedrijfsbureau IMH</text:p>
                      <text:p text:style-name="table_al">Facilitaire Zaken BV FZ,</text:p>
                      <text:p text:style-name="table_al">Gebiedsmanager W&amp;S.</text:p>
                      <text:p text:style-name="table_al">Hoofd Zwembaden VGE,</text:p>
                      <text:p text:style-name="table_al">Bedrijfsleider VGE, Hoofd Bedrijfsbu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 :</text:p>
                      <text:p text:style-name="table_al">Groepshoofd: </text:p>
                      <text:p text:style-name="table_al">Transport en Inzamelen,</text:p>
                      <text:p text:style-name="table_al">Gescheiden inzamelen IMH,</text:p>
                      <text:p text:style-name="table_al">Markten en Havens IMH,Projecten IMH.</text:p>
                      <text:p text:style-name="table_al">Bedrijfsleider begraafplaatsen Projectleider VGE,</text:p>
                      <text:p text:style-name="table_al">Locatiemanager Zwembad V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5.000,-</text:p>
                      <text:p text:style-name="table_al">groepshoofd: </text:p>
                      <text:p text:style-name="table_al">Planning &amp; Control BV,</text:p>
                      <text:p text:style-name="table_al">P&amp;O BV,</text:p>
                      <text:p text:style-name="table_al">Teamleider VGE</text:p>
                      <text:p text:style-name="table_al">Coördinator, </text:p>
                      <text:p text:style-name="table_al">Technisch beheerder C. D. E, </text:p>
                      <text:p text:style-name="table_al">Gebiedsbeheerder binnenaccommodaties VGE.</text:p>
                    </table:table-cell>
                  </table:table-row>
                  <table:table-row table:style-name="row">
                    <table:table-cell table:style-name="entry" table:number-rows-spanned="1" table:number-columns-spanned="1">
                      <text:p text:style-name="table_al">6.6.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heeft de IRM ongeacht het uurtarief in diverse flexibele schillen toestemming van de Algemeen Directeur, zolang het inlenen voldoet aan het met de Algemeen Directeur afgestemde financiële plafond van Stadsbedrijv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6.3.3</text:p>
                    </table:table-cell>
                    <table:table-cell table:style-name="entry" table:number-rows-spanned="1" table:number-columns-spanned="1">
                      <text:p text:style-name="table_al">Gemeentewet, artikel 160 eerste lid sub e:</text:p>
                      <text:p text:style-name="table_al">te besluiten tot het aanwijzen van een directievoerder/toezichthouder/projectleider en het verstrekken van een toereikende volmacht aan deze om, binnen de kaders van een in de volmacht specifiek genoemde overheidsopdracht met betrekking tot een werk of dienst, rechtshandelingen namens de gemeente te verrichten in de hoedanigheid van directievoerder/toezichthouder/projectlei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afdelingshoofden, groepshoofden BORG, gebiedsmanagers W&amp;S tot de waarden zoals genoemd onder 6.6.3.1.</text:p>
                    </table:table-cell>
                  </table:table-row>
                  <table:table-row table:style-name="row">
                    <table:table-cell table:style-name="entry" table:number-rows-spanned="1" table:number-columns-spanned="1">
                      <text:p text:style-name="table_al">6.6.3.4</text:p>
                    </table:table-cell>
                    <table:table-cell table:style-name="entry" table:number-rows-spanned="1" table:number-columns-spanned="1">
                      <text:p text:style-name="table_al">Gemeentewet: art. 160 lid 1 sub e:</text:p>
                      <text:p text:style-name="table_al">besluiten tot het verrichten van andere dan de onder [1, 2 en 3]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text:p>
                      <text:p text:style-name="table_al">afdelingshoofd: </text:p>
                      <text:p text:style-name="table_al">SBH, Sien V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200.000,-:</text:p>
                      <text:p text:style-name="table_al">Afdelingshoofd: </text:p>
                      <text:p text:style-name="table_al">W&amp;S, IM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text:p>
                      <text:p text:style-name="table_al">groepshoofd: </text:p>
                      <text:p text:style-name="table_al">CTO, CT, VGB B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text:p>
                      <text:p text:style-name="table_al">afdelingshoofd: </text:p>
                      <text:p text:style-name="table_al">BV,</text:p>
                      <text:p text:style-name="table_al">groepshoofd: </text:p>
                      <text:p text:style-name="table_al">Advies en informatie.BORG,</text:p>
                      <text:p text:style-name="table_al">Infrastructuur SI, </text:p>
                      <text:p text:style-name="table_al">Stedelijke Omgeving SI</text:p>
                      <text:p text:style-name="table_al">Constructies en Bodem SI</text:p>
                      <text:p text:style-name="table_al">Projecten SI</text:p>
                      <text:p text:style-name="table_al">Facilitaire Zaken BV FZ,</text:p>
                      <text:p text:style-name="table_al">Gebiedsmanager W&amp;S.</text:p>
                      <text:p text:style-name="table_al">Hoofd Zwembaden VGE,</text:p>
                      <text:p text:style-name="table_al">Bedrijfsleider VGE en hoofd bedrijfsbu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 </text:p>
                      <text:p text:style-name="table_al">groepshoofd:</text:p>
                      <text:p text:style-name="table_al">Transport enInzamelen IMH,</text:p>
                      <text:p text:style-name="table_al">Transportdienst IMH,</text:p>
                      <text:p text:style-name="table_al">Gescheiden inzamelen IMH,</text:p>
                      <text:p text:style-name="table_al">Markten en Havens IMH, Projecten IMH</text:p>
                      <text:p text:style-name="table_al">Bedrijfsleider begraafplaatsen,</text:p>
                      <text:p text:style-name="table_al">Locatiemanager Zwembad VGE,</text:p>
                      <text:p text:style-name="table_al">Coördinator welzijn V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5<text:span text:style-name="nadrukondlijn">.000,-</text:span><text:span text:style-name="nadrukondlijn">:</text:span></text:p>
                      <text:p text:style-name="table_al">groepshoofd: </text:p>
                      <text:p text:style-name="table_al">Planning &amp; Control BV,</text:p>
                      <text:p text:style-name="table_al">P&amp;O BV, Teamleider Vge.</text:p>
                    </table:table-cell>
                  </table:table-row>
                  <table:table-row table:style-name="row">
                    <table:table-cell table:style-name="entry" table:number-rows-spanned="1" table:number-columns-spanned="1">
                      <text:p text:style-name="table_al">6.6.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p text:style-name="hoofdstuk_bottom"/>
          </text:section>
          <text:section text:name="hoofdstuk_id1-3-2-2-82" text:style-name="hoofdstuk">
            <text:p text:style-name="hoofdstuk_kop">6.6.4 Specifieke privaatrechtelijke mandaten</text:p>
            <text:section text:name="structuurtekst_id1-3-2-2-82-2" text:style-name="structuurtekst">
              <text:section text:name="table_id1-3-2-2-82-2-1" text:style-name="table">
                <text:p text:style-name="table_top"/>
                <table:table table:style-name="tgroup">
                  <table:table-column table:style-name="id1-3-2-2-82-2-1-1-1"/>
                  <table:table-column table:style-name="id1-3-2-2-82-2-1-1-2"/>
                  <table:table-column table:style-name="id1-3-2-2-82-2-1-1-3"/>
                  <table:table-column table:style-name="id1-3-2-2-82-2-1-1-4"/>
                  <table:table-column table:style-name="id1-3-2-2-82-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text:p>
                      <text:p text:style-name="table_al">Gebiedsmanager W&amp;S.</text:p>
                    </table:table-cell>
                  </table:table-row>
                  <table:table-row table:style-name="row">
                    <table:table-cell table:style-name="entry" table:number-rows-spanned="1" table:number-columns-spanned="1">
                      <text:p text:style-name="table_al">6.6.4.2</text:p>
                    </table:table-cell>
                    <table:table-cell table:style-name="entry" table:number-rows-spanned="1" table:number-columns-spanned="1">
                      <text:p text:style-name="table_al">Gemeentewet; artikel 160 lid 1 sub e:</text:p>
                      <text:p text:style-name="table_al">Overheidsopdracht met betrekking tot nutsleveranties die met inachtneming van het gemeentelijk aanbestedingsbeleid en (Europese regelgeving) is aanbeste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6.4.3</text:p>
                    </table:table-cell>
                    <table:table-cell table:style-name="entry" table:number-rows-spanned="1" table:number-columns-spanned="1">
                      <text:p text:style-name="table_al">Gemeentewet; artikel 160 lid 1 sub e:</text:p>
                      <text:p text:style-name="table_al">Besluiten tot het aangaan van een overeenkomst gericht op het verhuren en/of in gebruik geven van een of meer onroerende zaken en/of een of meer roerende z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VGE tot een waarde van ≤ € 500.000,-</text:p>
                      <text:p text:style-name="table_al">Afdelingshoofd W&amp;S mandaat beperkt tot het om niet in gebruik geven van onroerende zaken.</text:p>
                    </table:table-cell>
                  </table:table-row>
                  <table:table-row table:style-name="row">
                    <table:table-cell table:style-name="entry" table:number-rows-spanned="1" table:number-columns-spanned="1">
                      <text:p text:style-name="table_al">6.6.4.4</text:p>
                    </table:table-cell>
                    <table:table-cell table:style-name="entry" table:number-rows-spanned="1" table:number-columns-spanned="1">
                      <text:p text:style-name="table_al">Gemeentewet artikel 160 lid 1 sub e</text:p>
                      <text:p text:style-name="table_al">Besluiten tot het aangaan van een overeenkomst gericht op het in gebruik geven van onroerende zaken die eigendom zijn van de gemeente Utrecht en die worden geëxploiteerd door het Vastgoedlok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VGE tot een waarde van ≤ € 500.000,-,</text:p>
                      <text:p text:style-name="table_al">Bedrijfsleider VGE tot een waarde van ≤ € 50.000,- per jaar,</text:p>
                      <text:p text:style-name="table_al">Medewerkers vastgoedloket tot een waarde van ≤ 10.000,- </text:p>
                    </table:table-cell>
                  </table:table-row>
                  <table:table-row table:style-name="row">
                    <table:table-cell table:style-name="entry" table:number-rows-spanned="1" table:number-columns-spanned="1">
                      <text:p text:style-name="table_al">6.6.4.5</text:p>
                    </table:table-cell>
                    <table:table-cell table:style-name="entry" table:number-rows-spanned="1" table:number-columns-spanned="1">
                      <text:p text:style-name="table_al">Het uitoefenen van bevoegdheden voortvloeiend uit het lidmaatschap van een VvE in die gevallen waarin de gemeente gerechtigde is van een 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VGE, Bedrijfsleider VGE tot een waarde van ≤ € 500.000,- per jaar.</text:p>
                      <text:p text:style-name="table_al">Teamleider VGE tot een waarde van € 10.000</text:p>
                    </table:table-cell>
                  </table:table-row>
                  <table:table-row table:style-name="row">
                    <table:table-cell table:style-name="entry" table:number-rows-spanned="1" table:number-columns-spanned="1">
                      <text:p text:style-name="table_al">6.6.4.6</text:p>
                    </table:table-cell>
                    <table:table-cell table:style-name="entry" table:number-rows-spanned="1" table:number-columns-spanned="1">
                      <text:p text:style-name="table_al">Het uitoefenen van bevoegdheden voortvloeiend uit het uitoefenen van een functie in het bestuur van een VVE in die gevallen waarin de gemeente gerechtigde is van een appartementsrecht.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VGE, bedrijfsleider VGE . Bevoegdheden worden uitgeoefend binnen de grenzen van de splitsingsakte. </text:p>
                    </table:table-cell>
                  </table:table-row>
                </table:table>
                <text:p text:style-name="table_bottom"/>
              </text:section>
            </text:section>
            <text:p text:style-name="hoofdstuk_bottom"/>
          </text:section>
          <text:section text:name="hoofdstuk_id1-3-2-2-83" text:style-name="hoofdstuk">
            <text:p text:style-name="hoofdstuk_kop">6.6.5 Volmachten</text:p>
            <text:section text:name="structuurtekst_id1-3-2-2-83-2" text:style-name="structuurtekst">
              <text:p text:style-name="al">De algemeen directeur verleent aan de IRM SB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al">De IRM verleent aan de adjunctdirecteur SB en de functionarissen genoemd in de kolom Gevolmachtigden volmacht voor het verrichten van privaatrechtelijke rechtshandelingen, met inachtneming van de kolom Bevoegdheden opgenomen beperkingen.</text:p>
              <text:section text:name="table_id1-3-2-2-83-2-3" text:style-name="table">
                <text:p text:style-name="table_top"/>
                <table:table table:style-name="tgroup">
                  <table:table-column table:style-name="id1-3-2-2-83-2-3-1-1"/>
                  <table:table-column table:style-name="id1-3-2-2-83-2-3-1-2"/>
                  <table:table-column table:style-name="id1-3-2-2-83-2-3-1-3"/>
                  <table:table-column table:style-name="id1-3-2-2-83-2-3-1-4"/>
                  <table:table-column table:style-name="id1-3-2-2-83-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84" text:style-name="hoofdstuk">
            <text:p text:style-name="hoofdstuk_kop">7 Interne Bedrijven</text:p>
            <text:section text:name="structuurtekst_id1-3-2-2-84-2" text:style-name="structuurtekst">
              <text:p text:style-name="al">7.1 Interne Bedrijven</text:p>
              <text:p text:style-name="al">De Algemeen directeur mandateert de in de kolom Bevoegdheden omschreven bevoegdheden aan de hoofden van Interne Bedrijven (IB).</text:p>
              <text:p text:style-name="al">De hoofden van Interne Bedrijven mandateren de in de kolom Bevoegdheden omschreven bevoegdheden aan de functionarissen genoemd in de kolom Gemandateerden. De IB hoofden ondertekenen met de benaming “ “hoofd” en de benaming van de betreffende afdeling. </text:p>
              <text:p text:style-name="al">De IB hoofden beschikken over alle bevoegdheden behalve de hieronder genoemde bevoegdheden die uitsluitend bij de hieronder genoemde IB hoofden zijn belegd:</text:p>
              <text:list text:style-name="id1-3-2-2-84-2-5">
                <text:list-item text:style-override="id1-3-2-2-84-2-5-1">
                  <text:number>•</text:number>
                  <text:p text:style-name="al">Nummer 7.1.1.2, nummer 7.1.2.3-7.1.2.7: IB hoofd JZ</text:p>
                </text:list-item>
                <text:list-item text:style-override="id1-3-2-2-84-2-5-2">
                  <text:number>•</text:number>
                  <text:p text:style-name="al">Nummer 7.1.1.6, nummer 7.1.2.11: IB hoofd financiën</text:p>
                </text:list-item>
                <text:list-item text:style-override="id1-3-2-2-84-2-5-3">
                  <text:number>•</text:number>
                  <text:p text:style-name="al">Nummer 7.1.2.1 en 7.1.2.2: IB hoofd-Coin.</text:p>
                </text:list-item>
                <text:list-item text:style-override="id1-3-2-2-84-2-5-4">
                  <text:number>•</text:number>
                  <text:p text:style-name="al">Nummer 7.1.2.8, 7.1.2.9 en 7.1.2.10: IB hoofd IV.</text:p>
                </text:list-item>
              </text:list>
              <text:p text:style-name="al">Bij afwezigheid mogen de IB hoofden elkaar onderling vervangen. </text:p>
            </text:section>
            <text:p text:style-name="hoofdstuk_bottom"/>
          </text:section>
          <text:section text:name="hoofdstuk_id1-3-2-2-85" text:style-name="hoofdstuk">
            <text:p text:style-name="hoofdstuk_kop">7.1.1 Algemene publiekrechtelijke mandaten</text:p>
            <text:section text:name="structuurtekst_id1-3-2-2-85-2" text:style-name="structuurtekst">
              <text:section text:name="table_id1-3-2-2-85-2-1" text:style-name="table">
                <text:p text:style-name="table_top"/>
                <table:table table:style-name="tgroup">
                  <table:table-column table:style-name="id1-3-2-2-85-2-1-1-1"/>
                  <table:table-column table:style-name="id1-3-2-2-85-2-1-1-2"/>
                  <table:table-column table:style-name="id1-3-2-2-85-2-1-1-3"/>
                  <table:table-column table:style-name="id1-3-2-2-85-2-1-1-4"/>
                  <table:table-column table:style-name="id1-3-2-2-85-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Awb)</text:span>
                      </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B hoofden niet bevoegd onder te mandateren.</text:p>
                    </table:table-cell>
                  </table:table-row>
                  <table:table-row table:style-name="row">
                    <table:table-cell table:style-name="entry" table:number-rows-spanned="1" table:number-columns-spanned="1">
                      <text:p text:style-name="table_al">7.1.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Leidinggevende IB Fin.</text:p>
                    </table:table-cell>
                  </table:table-row>
                  <table:table-row table:style-name="row">
                    <table:table-cell table:style-name="entry" table:number-rows-spanned="1" table:number-columns-spanned="1">
                      <text:p text:style-name="table_al">7.1.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7.1.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7.1.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text:span>
                        <text:span text:style-name="nadrukvet">4</text:span>
                      </text:p>
                    </table:table-cell>
                  </table:table-row>
                  <table:table-row table:style-name="row">
                    <table:table-cell table:style-name="entry" table:number-rows-spanned="1" table:number-columns-spanned="1">
                      <text:p text:style-name="table_al">7.1.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7.1.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B hoofden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7.1.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7.1.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B hoofden niet bevoegd onder te mandateren. </text:p>
                    </table:table-cell>
                  </table:table-row>
                </table:table>
                <text:p text:style-name="table_bottom"/>
              </text:section>
            </text:section>
            <text:p text:style-name="hoofdstuk_bottom"/>
          </text:section>
          <text:section text:name="hoofdstuk_id1-3-2-2-86" text:style-name="hoofdstuk">
            <text:p text:style-name="hoofdstuk_kop">7.1.2 Specifieke publiekrechtelijke mandaten</text:p>
            <text:section text:name="structuurtekst_id1-3-2-2-86-2" text:style-name="structuurtekst">
              <text:section text:name="table_id1-3-2-2-86-2-1" text:style-name="table">
                <text:p text:style-name="table_top"/>
                <table:table table:style-name="tgroup">
                  <table:table-column table:style-name="id1-3-2-2-86-2-1-1-1"/>
                  <table:table-column table:style-name="id1-3-2-2-86-2-1-1-2"/>
                  <table:table-column table:style-name="id1-3-2-2-86-2-1-1-3"/>
                  <table:table-column table:style-name="id1-3-2-2-86-2-1-1-4"/>
                  <table:table-column table:style-name="id1-3-2-2-86-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Concern Inkoop</text:span>
                      </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Het besluiten tot het aanbesteden en aangaan, verlengen of vernieuwen van gemeentebrede facilitaire mantelovereenkomsten, welke voor alle of meerdere diensten worden aangegaan ten behoeve van de bedrijfsvoering van de gemeentelijke organisatie ingevolge artikel 160, 1<text:span text:style-name="sup">e</text:span> lid, sub e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Het vertegenwoordigen van de gemeente bij het aangaan, verlengen of vernieuwen van gemeentebrede facilitaire mantelovereenkomsten, welke voor alle of meerdere diensten worden aangegaan ten behoeve van de bedrijfsvoering van de gemeentelijke organis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Juridische Zaken</text:span>
                      </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Het instellen van hoger beroep ingevolge Algemene wet bestuursrecht, Wet op de Raad van State en de Beroepswet. Uitgezonderd zijn belastingzaken en personeelsaangelegenheden. </text:p>
                      <text:p text:style-name="table_al">Voorwaarden: Binnen twee weken na het instellen van hoger beroep wordt dit gemeld aan de betreffende verantwoordelijke portefeuillehoud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Leidinggevende bezwaar en beroep en de juridisch medewerkers C.</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Het verzoeken om voorlopige voorziening ingevolge Algemene wet bestuursrecht, Wet op de Raad van State en de Beroepswet. Uitgezonderd zijn belastingzaken en personeelsaangelegenhed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Leidinggevende bezwaar en beroep en de juridisch medewerkers C.</text:p>
                    </table:table-cell>
                  </table:table-row>
                  <table:table-row table:style-name="row">
                    <table:table-cell table:style-name="entry" table:number-rows-spanned="1" table:number-columns-spanned="1">
                      <text:p text:style-name="table_al">7.1.2.5</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belastingzaken en personele aangelegen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Leidinggevende bezwaar en beroep en de juridisch medewerkers C.</text:p>
                    </table:table-cell>
                  </table:table-row>
                  <table:table-row table:style-name="row">
                    <table:table-cell table:style-name="entry" table:number-rows-spanned="1" table:number-columns-spanned="1">
                      <text:p text:style-name="table_al">7.1.2.6</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Leidinggevende bezwaar en beroep JZ en juridisch medewerkers C.</text:p>
                    </table:table-cell>
                  </table:table-row>
                  <table:table-row table:style-name="row">
                    <table:table-cell table:style-name="entry" table:number-rows-spanned="1" table:number-columns-spanned="1">
                      <text:p text:style-name="table_al">7.1.2.7</text:p>
                    </table:table-cell>
                    <table:table-cell table:style-name="entry" table:number-rows-spanned="1" table:number-columns-spanned="1">
                      <text:p text:style-name="table_al">Gemeentewet artikel 171, procesvertegenwoordiging in civiele geschillen, strafzaken en administratieve / bestuursrechtelijke geschillen waarin de gemeente als rechtspersoon partij 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advocaat in dienstbetrekking: Overige gemachtigden worden bij afzonderlijk besluit aangewezen door IB hoofd-JZ .</text:p>
                    </table:table-cell>
                  </table:table-row>
                  <table:table-row table:style-name="row">
                    <table:table-cell table:style-name="entry" table:number-rows-spanned="1" table:number-columns-spanned="5">
                      <text:p text:style-name="table_al">
                        <text:span text:style-name="nadrukvet">Informatievoorziening</text:span>
                        <text:span text:style-name="nadrukvet">en</text:span>
                        <text:span text:style-name="nadrukvet"> (</text:span>
                        <text:span text:style-name="nadrukvet">IV</text:span>
                        <text:span text:style-name="nadrukvet">)</text:span>
                      </text:p>
                    </table:table-cell>
                  </table:table-row>
                  <table:table-row table:style-name="row">
                    <table:table-cell table:style-name="entry" table:number-rows-spanned="1" table:number-columns-spanned="1">
                      <text:p text:style-name="table_al">7.1.2.8</text:p>
                    </table:table-cell>
                    <table:table-cell table:style-name="entry" table:number-rows-spanned="1" table:number-columns-spanned="1">
                      <text:p text:style-name="table_al">Regels omtrent de basisregistratie grootschalige topografie (Wet basisregistratie grootschalige topografie):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dmeter.</text:p>
                    </table:table-cell>
                  </table:table-row>
                  <table:table-row table:style-name="row">
                    <table:table-cell table:style-name="entry" table:number-rows-spanned="1" table:number-columns-spanned="1">
                      <text:p text:style-name="table_al">7.1.2.9</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Leidinggevende KV.</text:p>
                    </table:table-cell>
                  </table:table-row>
                  <table:table-row table:style-name="row">
                    <table:table-cell table:style-name="entry" table:number-rows-spanned="1" table:number-columns-spanned="1">
                      <text:p text:style-name="table_al">7.1.2.10</text:p>
                    </table:table-cell>
                    <table:table-cell table:style-name="entry" table:number-rows-spanned="1" table:number-columns-spanned="1">
                      <text:p text:style-name="table_al">Wet Basisregistraties Adressen en Gebouwen (B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Leidinggevende KV.</text:p>
                    </table:table-cell>
                  </table:table-row>
                </table:table>
                <text:p text:style-name="table_bottom"/>
              </text:section>
            </text:section>
            <text:p text:style-name="hoofdstuk_bottom"/>
          </text:section>
          <text:section text:name="hoofdstuk_id1-3-2-2-87" text:style-name="hoofdstuk">
            <text:p text:style-name="hoofdstuk_kop">7.1.3 Algemene privaatrechtelijke mandaten</text:p>
            <text:section text:name="structuurtekst_id1-3-2-2-87-2" text:style-name="structuurtekst">
              <text:section text:name="table_id1-3-2-2-87-2-1" text:style-name="table">
                <text:p text:style-name="table_top"/>
                <table:table table:style-name="tgroup">
                  <table:table-column table:style-name="id1-3-2-2-87-2-1-1-1"/>
                  <table:table-column table:style-name="id1-3-2-2-87-2-1-1-2"/>
                  <table:table-column table:style-name="id1-3-2-2-87-2-1-1-3"/>
                  <table:table-column table:style-name="id1-3-2-2-87-2-1-1-4"/>
                  <table:table-column table:style-name="id1-3-2-2-87-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B hoofden is financieel beperkt tot een waarde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leidinggevende 3<text:span text:style-name="sup">e</text:span> echelon tot een waarde ≤ € 500.000,-</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B hoofden niet bevoegd onder te mandateren.</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7.1.3.1 genoemde 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e:</text:p>
                      <text:p text:style-name="table_al">besluiten tot het verrichten van andere dan de onder [1, 2 en 3]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B hoofden is financieel beperkt tot een waarde ≤ € 5.000.000. De bevoegdheid vaststellingsovereenkomsten te sluiten is beperk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leidinggevende 3<text:span text:style-name="sup">e</text:span> echelon tot een waarde ≤ € 500.000,- </text:p>
                      <text:p text:style-name="table_al">IB hoofden niet bevoegd onder te mandateren.</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section>
            <text:p text:style-name="hoofdstuk_bottom"/>
          </text:section>
          <text:section text:name="hoofdstuk_id1-3-2-2-88" text:style-name="hoofdstuk">
            <text:p text:style-name="hoofdstuk_kop">7.1.4 Specifieke privaatrechtelijke mandaten</text:p>
            <text:section text:name="structuurtekst_id1-3-2-2-88-2" text:style-name="structuurtekst">
              <text:section text:name="table_id1-3-2-2-88-2-1" text:style-name="table">
                <text:p text:style-name="table_top"/>
                <table:table table:style-name="tgroup">
                  <table:table-column table:style-name="id1-3-2-2-88-2-1-1-1"/>
                  <table:table-column table:style-name="id1-3-2-2-88-2-1-1-2"/>
                  <table:table-column table:style-name="id1-3-2-2-88-2-1-1-3"/>
                  <table:table-column table:style-name="id1-3-2-2-88-2-1-1-4"/>
                  <table:table-column table:style-name="id1-3-2-2-88-2-1-1-5"/>
                  <table:table-row table:style-name="row">
                    <table:table-cell table:style-name="entry" table:number-rows-spanned="1" table:number-columns-spanned="5">
                      <text:p text:style-name="table_al">
                        <text:span text:style-name="nadrukvet">Financiën (Fin)</text:span>
                      </text:p>
                    </table:table-cell>
                  </table:table-row>
                  <table:table-row table:style-name="row">
                    <table:table-cell table:style-name="entry" table:number-rows-spanned="1" table:number-columns-spanned="1">
                      <text:p text:style-name="table_al">7.1.4.1</text:p>
                    </table:table-cell>
                    <table:table-cell table:style-name="entry" table:number-rows-spanned="1" table:number-columns-spanned="1">
                      <text:p text:style-name="table_al">-Het afsluiten van verzekeringen waarvan de premie per jaar ten hoogste EUR 250.000.00 per verzekering bedraagt, ingevolge artikel 5.3 van de Organisatieregeling Utrecht.</text:p>
                      <text:p text:style-name="table_al">-Het doen van schade-uitkeringen aan deelnemers en aan derden tegenover wie de gemeente krachtens aansprakelijkheid een verplichting heeft met een limiet van  EUR 250.000,00</text:p>
                      <text:p text:style-name="table_al">
                        <text:span text:style-name="nadrukondlijn">Voorwaarden: </text:span>
                      </text:p>
                      <text:p text:style-name="table_al">-Opdrachten dienen schriftelijk te worden bevestigd.</text:p>
                      <text:p text:style-name="table_al">Mandaat voor zelfstandige besluitvorming, standpuntinname en communicatie met betrekking tot:</text:p>
                      <text:p text:style-name="table_al">-Schaderegeling derden(privaatrechtelijke claims van derden richting de Gemeente Utrecht);</text:p>
                      <text:p text:style-name="table_al">-Schadeverhaal (privaatrechtelijke claims richting derden die schade veroorzaken aan gemeentelijke eigendommen);</text:p>
                      <text:p text:style-name="table_al">-Portefeuillebeheer, Polisbeheer en Schaderegeling met verzekeraars en verzekeringsmakelaars en/of door hen ingeschakelde belangenbehartigers;</text:p>
                      <text:p text:style-name="table_al">-Afsluiten van verzekeringen, aangaan van overeenkomsten met verzekeraars en verzekeringsmakelaars en/of door hen ingeschakelde belangenbehartigers;</text:p>
                      <text:p text:style-name="table_al">-Uitvoeren van bovengenoemde werkzaamheden voor derde partijen waarmee de Gemeente Utrecht een uitvoeringsovereenkomst heeft afgeslo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leider risicobeheer tot een waarde van ≤ € 100.000,-</text:p>
                      <text:p text:style-name="table_al">Coördinator risicobeheer tot een waarde van ≤ € 50.000,-Adviseur risicobeheer tot waarde van ≤  € 5.000,- </text:p>
                    </table:table-cell>
                  </table:table-row>
                </table:table>
                <text:p text:style-name="table_bottom"/>
              </text:section>
            </text:section>
            <text:p text:style-name="hoofdstuk_bottom"/>
          </text:section>
          <text:section text:name="hoofdstuk_id1-3-2-2-89" text:style-name="hoofdstuk">
            <text:p text:style-name="hoofdstuk_kop">7.1.5 Volmachten</text:p>
            <text:section text:name="structuurtekst_id1-3-2-2-89-2" text:style-name="structuurtekst">
              <text:p text:style-name="al">De Algemeen Directeur verleent aan de IB hoofden volmacht voor het verrichten van privaatrechtelijke rechtshandelingen met inachtneming van de volgende beperking: de volmacht mag uitsluitend worden gebruikt indien en voor zover de IB hoofden van het college of de burgemeester mandaat heeft gekregen te besluiten de betreffende privaatrechtelijke rechtshandeling te verrichten, of indien en voor zover het college heeft besloten die rechtshandeling te verrichten. </text:p>
              <text:p text:style-name="al">De IB hoofden verlenen aan de functionarissen genoemd in de kolom Gevolmachtigden volmacht voor het verrichten van privaatrechtelijke rechtshandelingen, met inachtneming van de kolom Bevoegdheden opgenomen beperkingen.</text:p>
              <text:section text:name="table_id1-3-2-2-89-2-3" text:style-name="table">
                <text:p text:style-name="table_top"/>
                <table:table table:style-name="tgroup">
                  <table:table-column table:style-name="id1-3-2-2-89-2-3-1-1"/>
                  <table:table-column table:style-name="id1-3-2-2-89-2-3-1-2"/>
                  <table:table-column table:style-name="id1-3-2-2-89-2-3-1-3"/>
                  <table:table-column table:style-name="id1-3-2-2-89-2-3-1-4"/>
                  <table:table-column table:style-name="id1-3-2-2-89-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90" text:style-name="hoofdstuk">
            <text:p text:style-name="hoofdstuk_kop">8 Treasurer</text:p>
            <text:section text:name="structuurtekst_id1-3-2-2-90-2" text:style-name="structuurtekst">
              <text:p text:style-name="al">De Algemeen directeur mandateert de in de kolom Bevoegdheden omschreven bevoegdheden aan de Treasurer. De Treasurer mandateert de in de kolom Bevoegdheden omschreven bevoegdheden aan de functionarissen genoemd in de kolom Gemandateerden.</text:p>
              <text:section text:name="table_id1-3-2-2-90-2-2" text:style-name="table">
                <text:p text:style-name="table_top"/>
                <table:table table:style-name="tgroup">
                  <table:table-column table:style-name="id1-3-2-2-90-2-2-1-1"/>
                  <table:table-column table:style-name="id1-3-2-2-90-2-2-1-2"/>
                  <table:table-column table:style-name="id1-3-2-2-90-2-2-1-3"/>
                  <table:table-column table:style-name="id1-3-2-2-90-2-2-1-4"/>
                  <table:table-column table:style-name="id1-3-2-2-90-2-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e:</text:p>
                      <text:p text:style-name="table_al">het met inachtneming van de Treasurystatuut gemeente Utrecht, aangaan van overeenkomsten, of het verrichten van andere privaatrechtelijke rechtshandelingen, op het taakveld van de Treasury, waaronder de vertegenwoordiging in deelnemingen en vertegenwoordiging in AvA’s tot een bedrag ≤ € 150.000.000 voor wat betreft het aantrekken van geld, voor overige privaatrechtelijke handelingen geldt een bedrag ≤ </text:p>
                      <text:p text:style-name="table_al">€ 5.000.000.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het betalingsverkeer, waaronder het openen en opheffen van bankrekening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ancaire producten met bankinstellingen dan wel met het Ministerie van Financiën (schatkistbankieren) tot een bedrag ≤ € 150.000.000 voor wat betreft het aantrekken van geld, voor overige privaatrechtelijke handelingen geldt e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betreffende voorzieningen tot een bedrag ≤ € 150.000.000 voor wat betreft het aantrekken van geld, voor overige privaatrechtelijke handelingen geldt e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Treasurystatuut gemeente Utrecht en aanwijzingen van de Treasurer tot een bedrag ≤ € 150.000.000 voor wat betreft het aantrekken van geld, voor overige privaatrechtelijke handelingen geldt e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Personen werkzaam bij de uitvoeringsorganisatie-eenheid Treasury binnen het Intern Bedrijf Financiën.</text:p>
                      <text:p text:style-name="table_al">De bevoegdheid tot het aantrekken of uitzetten van financiële middelen op de geld- en kapitaalmarkt is beperkt tot met expliciete instemming van de Treasurer aangewezen medewerkers van de Uitvoeringsorganisatie Treasury en betreft leningen met een looptijd korter dan één jaar, waarbij de volgende restricties gelden:</text:p>
                      <text:p text:style-name="table_al">a.leningen vallende onder renteswaps zijn beperkt tot maximaal het bedrag genoemd in de swap-overeenkomst(en);</text:p>
                      <text:p text:style-name="table_al">b.leningen ter aanzuiveren van een negatief banksaldo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en andere financiële vermogenswaarden va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portefeuille van opgenomen geldleningen en het aantrekken van kort- en langlopende leningen tot een bedrag ≤ € 150.000.000 voor wat betreft het aantrekken van geld, voor overige privaatrechtelijke handelingen geldt e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e:</text:p>
                      <text:p text:style-name="table_al">het aangaan van overeenkomsten ter uitvoering van het besluit van het college een garantstelling of lening aan te ga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1" text:style-name="hoofdstuk">
            <text:p text:style-name="hoofdstuk_kop">Volmachten</text:p>
            <text:section text:name="structuurtekst_id1-3-2-2-91-2" text:style-name="structuurtekst">
              <text:p text:style-name="al">De Algemeen Directeur verleent aan de Treasurer volmacht voor het verrichten van privaatrechtelijke rechtshandelingen met inachtneming van de volgende beperking: de volmacht mag uitsluitend worden gebruikt indien en voor zover de Treasurer van het college of de burgemeester mandaat heeft gekregen te besluiten de betreffende privaatrechtelijke rechtshandeling te verrichten, of indien en voor zover het college heeft besloten die rechtshandeling te verrichten. </text:p>
              <text:section text:name="table_id1-3-2-2-91-2-2" text:style-name="table">
                <text:p text:style-name="table_top"/>
                <table:table table:style-name="tgroup">
                  <table:table-column table:style-name="id1-3-2-2-91-2-2-1-1"/>
                  <table:table-column table:style-name="id1-3-2-2-91-2-2-1-2"/>
                  <table:table-column table:style-name="id1-3-2-2-91-2-2-1-3"/>
                  <table:table-column table:style-name="id1-3-2-2-91-2-2-1-4"/>
                  <table:table-column table:style-name="id1-3-2-2-91-2-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section>
            <text:p text:style-name="hoofdstuk_bottom"/>
          </text:section>
          <text:section text:name="hoofdstuk_id1-3-2-2-92" text:style-name="hoofdstuk">
            <text:p text:style-name="hoofdstuk_kop">9 Procesmachtiging</text:p>
            <text:section text:name="structuurtekst_id1-3-2-2-92-2" text:style-name="structuurtekst">
              <text:p text:style-name="al">De Algemeen directeur machtigt de in de kolom Bevoegdheden omschreven bevoegdheden aan het hoofd JZ Interne Bedrijven. </text:p>
              <text:section text:name="table_id1-3-2-2-92-2-2" text:style-name="table">
                <text:p text:style-name="table_top"/>
                <table:table table:style-name="tgroup">
                  <table:table-column table:style-name="id1-3-2-2-92-2-2-1-1"/>
                  <table:table-column table:style-name="id1-3-2-2-92-2-2-1-2"/>
                  <table:table-column table:style-name="id1-3-2-2-92-2-2-1-3"/>
                  <table:table-column table:style-name="id1-3-2-2-92-2-2-1-4"/>
                  <table:table-column table:style-name="id1-3-2-2-92-2-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text:span>
                        <text:span text:style-name="nadrukvet">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 </text:p>
                      <text:p text:style-name="table_al">Het hoofd IB-JZ kan deze machtiging opdragen aan door hem aan te wijzen personen.</text:p>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cell table:style-name="entry" table:number-rows-spanned="1" table:number-columns-spanned="1">
                      <text:p text:style-name="table_al">Gemachtigden worden door het hoofd IB-JZ bij afzonderlijk besluit aangewezen.</text:p>
                    </table:table-cell>
                  </table:table-row>
                </table:table>
                <text:p text:style-name="table_bottom"/>
              </text:section>
            </text:section>
            <text:p text:style-name="hoofdstuk_bottom"/>
          </text:section>
          <text:section text:name="hoofdstuk_id1-3-2-2-93" text:style-name="hoofdstuk">
            <text:p text:style-name="hoofdstuk_kop">10 Mandaten aan niet ondergeschikten</text:p>
            <text:section text:name="structuurtekst_id1-3-2-2-93-2" text:style-name="structuurtekst">
              <text:p text:style-name="al">10.1 Openbare orde en veiligheid</text:p>
              <text:p text:style-name="al">De Burgemeester mandateert de in de kolom Bevoegdheden omschreven bevoegdheden rechtstreeks aan de functionaris zoals genoemd in de kolom “Gemandateerden”.</text:p>
            </text:section>
            <text:p text:style-name="hoofdstuk_bottom"/>
          </text:section>
          <text:section text:name="hoofdstuk_id1-3-2-2-94" text:style-name="hoofdstuk">
            <text:p text:style-name="hoofdstuk_kop">10.1.1 Verblijfsontzegging</text:p>
            <text:section text:name="structuurtekst_id1-3-2-2-94-2" text:style-name="structuurtekst">
              <text:section text:name="table_id1-3-2-2-94-2-1" text:style-name="table">
                <text:p text:style-name="table_top"/>
                <table:table table:style-name="tgroup">
                  <table:table-column table:style-name="id1-3-2-2-94-2-1-1-1"/>
                  <table:table-column table:style-name="id1-3-2-2-94-2-1-1-2"/>
                  <table:table-column table:style-name="id1-3-2-2-94-2-1-1-3"/>
                  <table:table-column table:style-name="id1-3-2-2-94-2-1-1-4"/>
                  <table:table-column table:style-name="id1-3-2-2-94-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Opleggen verblijfsontzeggingen als bedoeld in artikel 2:3 Apv en uitsluitend voor het bij het betreffende mandaat behorende en door de burgemeester vastgestelde aanwijzings- of uitvoeringsbesluit (ten tijde van het vaststellen van dit mandaatregister gelden aanwijzingsbesluiten voor de Breedstraatbuurt/Bemuurde Weerd en omgeving en het Stationsgebied en omgeving). Deze reeds vastgestelde mandaatbesluiten vervallen NIET. Opname in dit register is uitsluitend om documentaire redenen geschied. Art. 2:3 Apv en bijbehorend aanwijzings- of uitvoeringsbesluit, art. 10:1 tot en met 10:12 van de Algemene wet bestuursrecht. Uitvoering van het mandaat dient te geschieden conform de bij het mandaat behorende instructie.</text:p>
                      <text:p text:style-name="table_al">Het mandaat geldt alleen voor verblijfsontzeggingen geredigeerd volgens het standaard conceptbesluit. </text:p>
                      <text:p text:style-name="table_al">Het betreft een ondertekeningsmandaat.</text:p>
                      <text:p text:style-name="table_al">Met deze ondermandaten is schriftelijk ingestem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istrictschef Utrecht Stad van de Politie Utrecht, de plaatsvervangend of waarnemend districtschef Utrecht Stad, de chef Wijkpolitie Utrecht Stad en de wijkteamchef(s) van dat deel van de stad zoals genoemd in het bij het betreffende mandaat behorende en door de burgemeester vastgestelde aanwijzings- of uitvoeringsbesluit.</text:p>
                    </table:table-cell>
                  </table:table-row>
                </table:table>
                <text:p text:style-name="table_bottom"/>
              </text:section>
            </text:section>
            <text:p text:style-name="hoofdstuk_bottom"/>
          </text:section>
          <text:section text:name="hoofdstuk_id1-3-2-2-95" text:style-name="hoofdstuk">
            <text:p text:style-name="hoofdstuk_kop">10.1.2 Aanwijzen van verkeersregelaars</text:p>
            <text:section text:name="structuurtekst_id1-3-2-2-95-2" text:style-name="structuurtekst">
              <text:section text:name="table_id1-3-2-2-95-2-1" text:style-name="table">
                <text:p text:style-name="table_top"/>
                <table:table table:style-name="tgroup">
                  <table:table-column table:style-name="id1-3-2-2-95-2-1-1-1"/>
                  <table:table-column table:style-name="id1-3-2-2-95-2-1-1-2"/>
                  <table:table-column table:style-name="id1-3-2-2-95-2-1-1-3"/>
                  <table:table-column table:style-name="id1-3-2-2-95-2-1-1-4"/>
                  <table:table-column table:style-name="id1-3-2-2-95-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2010 ( hierna Apv). Art. 56, 1<text:span text:style-name="sup">e</text:span> lid, onder b van het Besluite administratieve bepalingen inzake het wegverkeer (BABW) jo. artikel 82, 1<text:span text:style-name="sup">e</text:span> lid, onder c van het RVV 1990.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districtschef Utrecht Stad van de Politie Utrecht, diens als zodanig benoemde plaatsvervanger, de chef evenementenbureau Utrecht Stad van de Politie Utrecht of diens plaatsvervanger.</text:p>
                    </table:table-cell>
                  </table:table-row>
                </table:table>
                <text:p text:style-name="table_bottom"/>
              </text:section>
            </text:section>
            <text:p text:style-name="hoofdstuk_bottom"/>
          </text:section>
          <text:section text:name="hoofdstuk_id1-3-2-2-96" text:style-name="hoofdstuk">
            <text:p text:style-name="hoofdstuk_kop">10.1.3 Opleggen huisverbod</text:p>
            <text:section text:name="structuurtekst_id1-3-2-2-96-2" text:style-name="structuurtekst">
              <text:section text:name="table_id1-3-2-2-96-2-1" text:style-name="table">
                <text:p text:style-name="table_top"/>
                <table:table table:style-name="tgroup">
                  <table:table-column table:style-name="id1-3-2-2-96-2-1-1-1"/>
                  <table:table-column table:style-name="id1-3-2-2-96-2-1-1-2"/>
                  <table:table-column table:style-name="id1-3-2-2-96-2-1-1-3"/>
                  <table:table-column table:style-name="id1-3-2-2-96-2-1-1-4"/>
                  <table:table-column table:style-name="id1-3-2-2-96-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1</text:p>
                    </table:table-cell>
                    <table:table-cell table:style-name="entry" table:number-rows-spanned="1" table:number-columns-spanned="1">
                      <text:p text:style-name="table_al">Het opleggen van een huisverbod als bedoeld in artikel 2 lid 1 van de Wet tijdelijk huisverbod o.g.v. artikel 3 lid 1 Wet tijdelijk huisverbod, artikel 10:4, lid 2 en artikel 10:11 Algemene wet bestuursrecht</text:p>
                      <text:p text:style-name="table_al">a.Het betreft uitsluitend een ondertekeningsmandaat</text:p>
                      <text:p text:style-name="table_al">b.Van het mandaat mag slechts gebruik worden gemaakt nadat de mandaatgever hierover vooraf is geïnformeerd en alleen indien het voor de mandaatgever onmogelijk is zelf het besluit te ondertekenen.</text:p>
                      <text:p text:style-name="table_al">c.Het mandaat geldt uitsluitend voor huisverboden geredigeerd conform de concept beschikking die de mandaatgever zelf gebruikt bij digitale onderteke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lid 1 Wet tijdelijk huisverbod jo. Artikel 10:4, lid 2 Algemene wet bestuursrecht). Ondermandaat is niet toegestaan.</text:p>
                    </table:table-cell>
                  </table:table-row>
                  <table:table-row table:style-name="row">
                    <table:table-cell table:style-name="entry" table:number-rows-spanned="1" table:number-columns-spanned="1">
                      <text:p text:style-name="table_al">10.1.3.2</text:p>
                    </table:table-cell>
                    <table:table-cell table:style-name="entry" table:number-rows-spanned="1" table:number-columns-spanned="1">
                      <text:p text:style-name="table_al">Machtigen de volgende handelingen te verrichten:</text:p>
                      <text:p text:style-name="table_al">a.ingeval van kindermishandeling of een ernstig vermoeden daarvan, alvorens wordt besloten over het opleggen van een tijdelijk huisverbod, overleg te plegen met Bureau Jeugdzorg;</text:p>
                      <text:p text:style-name="table_al">b.in een dermate spoedeisende situatie dat het huisverbod niet tevoren op schrift kan worden gesteld, het huisverbod – met inachtneming van voorwaarde b – mondeling aan te zeggen aan de uit huis te plaatsen persoon;</text:p>
                      <text:p text:style-name="table_al">c.het mededelen van het huisverbod en de consequentie van niet naleven aan de huisgenoten van de uithuisgeplaatste, de aangewezen instantie voor advies en óf hulpverlening en, ingeval van kindermishandeling of een vermoeden daarvan, Bureau Jeugdzorg;</text:p>
                      <text:p text:style-name="table_al">d.het, binnen 24 uur, regelen van juridische bijstand voor de uithuisgeplaatste nadat hij/zij hiertoe de wens te kennen heeft gegeven.</text:p>
                      <text:p text:style-name="table_al">e.Op grond van Art. 2, lid 3, lid 7, lid 8 en art. 5, lid 1 Wet tijdelijk huisverbo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hulpofficier van justitie belast met de uitvoering van het huisverbod. Machtiging aan andere functionarissen is NIET</text:p>
                      <text:p text:style-name="table_al">toegestaan.</text:p>
                    </table:table-cell>
                  </table:table-row>
                </table:table>
                <text:p text:style-name="table_bottom"/>
              </text:section>
              <text:p text:style-name="al">10.2 Veiligheidsregio Utrecht</text:p>
              <text:p text:style-name="al">Het college van burgemeester en wethouders en de burgemeester mandateren, ieder voor zover het zijn eigen bevoegdheden betreft, de bevoegdheden omschreven in de kolom Bevoegdheden rechtstreeks aan de algemeen directeur van de Veiligheidsregio Utrecht. </text:p>
              <text:p text:style-name="al">De algemeen directeur van de Veiligheidsregio Utrecht mandateert de kolom Bevoegdheden omschreven bevoegdheden aan de genoemde functionaris(sen) in de kolom “Gemandateerden”.</text:p>
              <text:section text:name="table_id1-3-2-2-96-2-5" text:style-name="table">
                <text:p text:style-name="table_top"/>
                <table:table table:style-name="tgroup">
                  <table:table-column table:style-name="id1-3-2-2-96-2-5-1-1"/>
                  <table:table-column table:style-name="id1-3-2-2-96-2-5-1-2"/>
                  <table:table-column table:style-name="id1-3-2-2-96-2-5-1-3"/>
                  <table:table-column table:style-name="id1-3-2-2-96-2-5-1-4"/>
                  <table:table-column table:style-name="id1-3-2-2-96-2-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Het aanwijzen van toezichthouders als bedoeld in artikel 5:11 Awb en 5.10 lid 3 Wet algemene bepalingen omgevingsrecht belast met het toezicht op de naleving van de volgende voorschriften:</text:p>
                      <text:p text:style-name="table_al">▪ de Woningwet (Bouwverordening, Bouwbesluit, en daarop gebaseerde regelingen voor zover betrekking hebbend op de brandveiligheid); </text:p>
                      <text:p text:style-name="table_al">▪ de Brandbeveiligingsverordening;</text:p>
                      <text:p text:style-name="table_al">▪ de Wet algemene bepalingen omgevingsrecht voor zover deze betrekking heeft op brandveiligheid en voor zover deze betrekking heeft op de omgevingsvergunning als bedoeld in artikel 2.1, eerste lid, aanhef en onder d., van die wet.</text:p>
                      <text:p text:style-name="table_al">En de algemene maatregel van bestuur gebaseerd op artikel 3 lid 3 Wet veiligheidsregio’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Het verrichten van alle handelingen en het nemen van besluiten ter uitvoering van en in het kader van het toezicht op de naleving van:</text:p>
                      <text:p text:style-name="table_al">∙ de Wet algemene bepalingen omgevingsrecht voor zover deze betrekking heeft op de omgevingsvergunning met beperkte geldingstermijn voor evenementen als bedoeld in de artikelen 2.1, eerste lid, aanhef en onder d. en 2.23, eerste lid van die wet.</text:p>
                      <text:p text:style-name="table_al"> ∙ de Brandbeveiligings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preventie district Utrecht.</text:p>
                    </table:table-cell>
                  </table:table-row>
                </table:table>
                <text:p text:style-name="table_bottom"/>
              </text:section>
              <text:p text:style-name="al">10.3 Overige mandaten aan niet ondergeschikten</text:p>
              <text:p text:style-name="al">De Algemeen directeur mandateert de in de kolom Bevoegdheden omschreven bevoegdheden aan de onder Gemandateerden genoemden.</text:p>
              <text:p text:style-name="al">Schriftelijke instemming met het mandaat van de gemandateerde of degene onder wiens verantwoordelijkheid hij valt is vereist conform art. 10:4 Awb.</text:p>
            </text:section>
            <text:p text:style-name="hoofdstuk_bottom"/>
          </text:section>
          <text:section text:name="hoofdstuk_id1-3-2-2-97" text:style-name="hoofdstuk">
            <text:p text:style-name="hoofdstuk_kop">10.3.1 Wegslepen en bewaren van voertuigen</text:p>
            <text:section text:name="structuurtekst_id1-3-2-2-97-2" text:style-name="structuurtekst">
              <text:section text:name="table_id1-3-2-2-97-2-1" text:style-name="table">
                <text:p text:style-name="table_top"/>
                <table:table table:style-name="tgroup">
                  <table:table-column table:style-name="id1-3-2-2-97-2-1-1-1"/>
                  <table:table-column table:style-name="id1-3-2-2-97-2-1-1-2"/>
                  <table:table-column table:style-name="id1-3-2-2-97-2-1-1-3"/>
                  <table:table-column table:style-name="id1-3-2-2-97-2-1-1-4"/>
                  <table:table-column table:style-name="id1-3-2-2-97-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jo. Artikel 125 van de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0.3.1.2</text:p>
                    </table:table-cell>
                    <table:table-cell table:style-name="entry" table:number-rows-spanned="1" table:number-columns-spanned="1">
                      <text:p text:style-name="table_al">Het overbrengen van voertuigen naar de daartoe aangewezen bewaarplaats alsmede het daaromtrent opmaken c.q. ondertekenen van het besluit tot toepassing bestuursdwang wegslepen en opslaan van het voertuig, ingevolge artikel 5:29 het eerste, tweede en derde lid van de Algemene wet bestuursrecht jo. Artikel 5 van het Besluit wegslepen van voertuigen;</text:p>
                      <text:p text:style-name="table_al">Het uitgeven van het voertuig bij het ophalen door de eigenaar, alsmede het innen van de verschuldigde betaling;</text:p>
                      <text:p text:style-name="table_al">Het verkopen, om niet in eigendom overdragen of laten vernietigen van een voertuig, dat niet binnen dertien weken nadat het is meegevoerd, kan worden teruggegeven, ingevolge artikel 5:30, eerste en vijfde lid van de Algemene wet bestuursrecht;</text:p>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rgingsbedrijf BergingsCombinatie Utrecht, gevestigd aan de Elektronweg 16a, 3542 AC te Utrecht.</text:p>
                    </table:table-cell>
                  </table:table-row>
                </table:table>
                <text:p text:style-name="table_bottom"/>
              </text:section>
            </text:section>
            <text:p text:style-name="hoofdstuk_bottom"/>
          </text:section>
          <text:section text:name="hoofdstuk_id1-3-2-2-98" text:style-name="hoofdstuk">
            <text:p text:style-name="hoofdstuk_kop">10.3.2 Toezicht en handhaving parkeren (brom)fietsen</text:p>
            <text:section text:name="structuurtekst_id1-3-2-2-98-2" text:style-name="structuurtekst">
              <text:section text:name="table_id1-3-2-2-98-2-1" text:style-name="table">
                <text:p text:style-name="table_top"/>
                <table:table table:style-name="tgroup">
                  <table:table-column table:style-name="id1-3-2-2-98-2-1-1-1"/>
                  <table:table-column table:style-name="id1-3-2-2-98-2-1-1-2"/>
                  <table:table-column table:style-name="id1-3-2-2-98-2-1-1-3"/>
                  <table:table-column table:style-name="id1-3-2-2-98-2-1-1-4"/>
                  <table:table-column table:style-name="id1-3-2-2-98-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2.1</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 </text:p>
                      <text:p text:style-name="table_al">het houden van toezicht op en de handhaving van het parkeren van fietsen en bromfietsen als bedoeld in artikel 2.32, eerste en tweede lid van de Algemene Plaatselijke Verordening (Apv), inhoudende het (kunnen) uitvoeren van volgende activiteiten:</text:p>
                      <text:p text:style-name="table_al">a.het labelen van fiets of bromfiets;</text:p>
                      <text:p text:style-name="table_al">b.het door het labelen gelijktijdig aankondigen van de toepassing van bestuursdwang;</text:p>
                      <text:p text:style-name="table_al">c.het na het verstrijken van de maximale termijn daadwerkelijk verwijderen van fiets of bromfiets;</text:p>
                      <text:p text:style-name="table_al">d.het overbrengen van fiets of bromfiets naar het gemeentelijke Fietsendepot of Fietspunt.</text:p>
                      <text:p text:style-name="table_al">Activiteiten dienen te worden uitgevoerd overeenkomstig de ‘Raamovereenkomst Handhaving Fietsparkeren Stationsgebied met kenmerk 127 SO 08 Gemeente Utrecht en CSU Security Services BV’, inclusief bijlag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directeur Trigion B.V. alsmede de toezichthouders van Trigion B.V.</text:p>
                    </table:table-cell>
                  </table:table-row>
                  <table:table-row table:style-name="row">
                    <table:table-cell table:style-name="entry" table:number-rows-spanned="1" table:number-columns-spanned="1">
                      <text:p text:style-name="table_al">10.3.2.2</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text:p>
                      <text:p text:style-name="table_al">het houden van toezicht op en de handhaving van het parkeren van fietsen en bromfietsen als bedoeld in artikel 2.32, eerste en tweede lid van de Algemene Plaatselijke Verordening (APV), inhoudende het (kunnen) uitvoeren van de volgende activiteiten: </text:p>
                      <text:p text:style-name="table_al">a.het opslaan en beheren van met bestuursdwang verwijderde fiets(en) of bromfiets(en) in het gemeentelijke Fietsendepot;</text:p>
                      <text:p text:style-name="table_al">b.het tekenen en uitreiken van het besluit tot toepassing van bestuursdwang;</text:p>
                      <text:p text:style-name="table_al">c.het in ontvangst nemen van de verschuldigde kosten verbonden aan de toepassing van bestuursdwang;</text:p>
                      <text:p text:style-name="table_al">d.het teruggeven van de met bestuursdwang verwijderde fiets of bromfiets aan de eigenaar.</text:p>
                      <text:p text:style-name="table_al">Activiteiten dienen te worden uitgevoerd overeenkomstig de ‘Beheerovereenkomst Fietsendepot’ van 18 augustus 2008, inclusief bijlagen, en de brief van 10 december 2009, kenmerk 09.073404, inzake voortzetting van de werkzaamhed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De directeur Stichting UB2000 alsmede de volgende functionarissen van U-Stal B.V. –Manager fietsdepots</text:p>
                      <text:p text:style-name="table_al">-Medewerker fietsdepots</text:p>
                      <text:p text:style-name="table_al">-eerste medewerker fietsdepots.</text:p>
                    </table:table-cell>
                  </table:table-row>
                </table:table>
                <text:p text:style-name="table_bottom"/>
              </text:section>
            </text:section>
            <text:p text:style-name="hoofdstuk_bottom"/>
          </text:section>
          <text:section text:name="hoofdstuk_id1-3-2-2-99" text:style-name="hoofdstuk">
            <text:p text:style-name="hoofdstuk_kop">10.3.3 Depot gevonden voorwerpen</text:p>
            <text:section text:name="structuurtekst_id1-3-2-2-99-2" text:style-name="structuurtekst">
              <text:section text:name="table_id1-3-2-2-99-2-1" text:style-name="table">
                <text:p text:style-name="table_top"/>
                <table:table table:style-name="tgroup">
                  <table:table-column table:style-name="id1-3-2-2-99-2-1-1-1"/>
                  <table:table-column table:style-name="id1-3-2-2-99-2-1-1-2"/>
                  <table:table-column table:style-name="id1-3-2-2-99-2-1-1-3"/>
                  <table:table-column table:style-name="id1-3-2-2-99-2-1-1-4"/>
                  <table:table-column table:style-name="id1-3-2-2-99-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UB2000 (depot gevonden voorwerpen, Kanaalweg 50 te Utrecht).</text:p>
                    </table:table-cell>
                  </table:table-row>
                </table:table>
                <text:p text:style-name="table_bottom"/>
              </text:section>
            </text:section>
            <text:p text:style-name="hoofdstuk_bottom"/>
          </text:section>
          <text:section text:name="hoofdstuk_id1-3-2-2-100" text:style-name="hoofdstuk">
            <text:p text:style-name="hoofdstuk_kop">10.3.4 Woonruimteverdeling</text:p>
            <text:section text:name="structuurtekst_id1-3-2-2-100-2" text:style-name="structuurtekst">
              <text:section text:name="table_id1-3-2-2-100-2-1" text:style-name="table">
                <text:p text:style-name="table_top"/>
                <table:table table:style-name="tgroup">
                  <table:table-column table:style-name="id1-3-2-2-100-2-1-1-1"/>
                  <table:table-column table:style-name="id1-3-2-2-100-2-1-1-2"/>
                  <table:table-column table:style-name="id1-3-2-2-100-2-1-1-3"/>
                  <table:table-column table:style-name="id1-3-2-2-100-2-1-1-4"/>
                  <table:table-column table:style-name="id1-3-2-2-100-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4.1</text:p>
                    </table:table-cell>
                    <table:table-cell table:style-name="entry" table:number-rows-spanned="1" table:number-columns-spanned="1">
                      <text:p text:style-name="table_al">De directeur-bestuurder van WoningNet N.V. en de bestuurder van stichting Het vierde huis, ter uitvoering van de aan WoningNet B.V en stichting Het vierde huis, opdragen taken op het gebied van de woonruimteverdeling, te mandateren om namens het College van Burgemeester en Wethouders te Utrecht de volgende bevoegdheden uit te oefenen:</text:p>
                      <text:p text:style-name="table_al">het registreren van personen die in aanmerking komen voor de vangnetfunctie;</text:p>
                      <text:p text:style-name="table_al">het huisvesten en begeleiden van bijzondere groepen;</text:p>
                      <text:p text:style-name="table_al">het besluiten op urgentieaanvragen in het kader van de huisvestingsverordening Regio Utrecht 2015;</text:p>
                      <text:p text:style-name="table_al">het besluiten op subsidieaanvragen inzake het Utrechts Woonlastenfonds;</text:p>
                      <text:p text:style-name="table_al">het besluiten op aanvragen indicatiestelling woonvormen en woningtype;</text:p>
                      <text:p text:style-name="table_al">het besluiten op vergunningaanvragen in het kader van de Leegstandswet;</text:p>
                      <text:p text:style-name="table_al">het besluiten op huisvestingsvergunningaanvragen in het kader van de huisvestingsverordening Regio Utrecht 2015 zelfstandige woonruimte met een huurprijs tot de liberalisatiegrens.</text:p>
                      <text:p text:style-name="table_al">U dient uw bevoegdheden uit te oefenen met inachtneming van het door ons vastgestelde beleid. </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de directeur-bestuurder WoningNet N.V. en bestuurder stichting Het vierde huis.</text:p>
                    </table:table-cell>
                  </table:table-row>
                  <table:table-row table:style-name="row">
                    <table:table-cell table:style-name="entry" table:number-rows-spanned="1" table:number-columns-spanned="5">
                      <text:p text:style-name="table_al">
                        <text:span text:style-name="nadrukvet">Huisvestingsverordening Regio Utrecht 2015</text:span>
                      </text:p>
                    </table:table-cell>
                  </table:table-row>
                  <table:table-row table:style-name="row">
                    <table:table-cell table:style-name="entry" table:number-rows-spanned="1" table:number-columns-spanned="1">
                      <text:p text:style-name="table_al">10.3.4.2</text:p>
                    </table:table-cell>
                    <table:table-cell table:style-name="entry" table:number-rows-spanned="1" table:number-columns-spanned="1">
                      <text:p text:style-name="table_al">het verlenen van een huisvestingsvergunning (art. 2.2.3);</text:p>
                      <text:p text:style-name="table_al">het intrekken van een huisvestingsvergunning van bewoners van sociale huurwoning (art. 2.2.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voorzitter van de Stichting Woonruimteverdeling Regio Utrecht (SWRU)</text:p>
                    </table:table-cell>
                  </table:table-row>
                </table:table>
                <text:p text:style-name="table_bottom"/>
              </text:section>
            </text:section>
            <text:p text:style-name="hoofdstuk_bottom"/>
          </text:section>
          <text:section text:name="hoofdstuk_id1-3-2-2-101" text:style-name="hoofdstuk">
            <text:p text:style-name="hoofdstuk_kop">10.3.5 WMO en Jeugdwet</text:p>
            <text:section text:name="structuurtekst_id1-3-2-2-101-2" text:style-name="structuurtekst">
              <text:section text:name="table_id1-3-2-2-101-2-1" text:style-name="table">
                <text:p text:style-name="table_top"/>
                <table:table table:style-name="tgroup">
                  <table:table-column table:style-name="id1-3-2-2-101-2-1-1-1"/>
                  <table:table-column table:style-name="id1-3-2-2-101-2-1-1-2"/>
                  <table:table-column table:style-name="id1-3-2-2-101-2-1-1-3"/>
                  <table:table-column table:style-name="id1-3-2-2-101-2-1-1-4"/>
                  <table:table-column table:style-name="id1-3-2-2-101-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5.1</text:p>
                    </table:table-cell>
                    <table:table-cell table:style-name="entry" table:number-rows-spanned="1" table:number-columns-spanned="1">
                      <text:p text:style-name="table_al">Besluiten in het kader van de WMO, de vigerende verordening maatschappelijke ondersteuning Utrecht, de Jeugdwet en de verordening Jeugdhulp.</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De teammanager en gezinswerker van de buurtteamorganisatie jeugd en gezin, de Buurtondernemer en buurtteammedewerker van de stichting buurtteamorganisatie.</text:p>
                    </table:table-cell>
                  </table:table-row>
                  <table:table-row table:style-name="row">
                    <table:table-cell table:style-name="entry" table:number-rows-spanned="1" table:number-columns-spanned="1">
                      <text:p text:style-name="table_al">10.3.5.2</text:p>
                    </table:table-cell>
                    <table:table-cell table:style-name="entry" table:number-rows-spanned="1" table:number-columns-spanned="1">
                      <text:p text:style-name="table_al">Artikel 2.4 lid 1 en 6.1.8 Jeugdwet </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Teammanagers Bureau Jeugdzorg/SAVE.</text:p>
                    </table:table-cell>
                  </table:table-row>
                </table:table>
                <text:p text:style-name="table_bottom"/>
              </text:section>
            </text:section>
            <text:p text:style-name="hoofdstuk_bottom"/>
          </text:section>
          <text:section text:name="hoofdstuk_id1-3-2-2-102" text:style-name="hoofdstuk">
            <text:p text:style-name="hoofdstuk_kop">10.3.6 Taxiverordening Utrecht 2015</text:p>
            <text:section text:name="structuurtekst_id1-3-2-2-102-2" text:style-name="structuurtekst">
              <text:section text:name="table_id1-3-2-2-102-2-1" text:style-name="table">
                <text:p text:style-name="table_top"/>
                <table:table table:style-name="tgroup">
                  <table:table-column table:style-name="id1-3-2-2-102-2-1-1-1"/>
                  <table:table-column table:style-name="id1-3-2-2-102-2-1-1-2"/>
                  <table:table-column table:style-name="id1-3-2-2-102-2-1-1-3"/>
                  <table:table-column table:style-name="id1-3-2-2-102-2-1-1-4"/>
                  <table:table-column table:style-name="id1-3-2-2-102-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6.1</text:p>
                    </table:table-cell>
                    <table:table-cell table:style-name="entry" table:number-rows-spanned="1" table:number-columns-spanned="1">
                      <text:p text:style-name="table_al">Taxiverordening Utrecht 2015, art. 125 Gemeentewet tweede en derde lid, en de Algemene wet bestuursrecht titel 5.3:</text:p>
                      <text:p text:style-name="table_al">(uitsluitend) voorzover het betrekking heeft op: </text:p>
                      <text:p text:style-name="table_al">- het houden van toezicht op de taxiverordening;</text:p>
                      <text:p text:style-name="table_al">- het schorsen van een Utrechtse taxivergunning voor een periode van maximaal 14 kalenderdagen;</text:p>
                      <text:p text:style-name="table_al">- het uitgeven en blokkeren van identificatieapparatuur (zoals een toegangspas);</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de voorzitter van de Stichting Taxikeur Utrecht,</text:p>
                      <text:p text:style-name="table_al">de secretaris van Stichting Taxikeur Utrecht </text:p>
                      <text:p text:style-name="table_al">de heer D. Pol, toezichthouder van de Stichting Taxikeur Utrecht de heer T. van Dreven, toezichthouder van de Stichting Taxikeur Utrecht. </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Behorende bij het Mandaatregister Gemeente Utrecht, vastgesteld door burgemeester en wethoudersvan de gemeente Utrecht.</text:p>
          </text:section>
          <text:section text:name="divisie_id1-3-2-3-3" text:style-name="divisie">
            <text:p text:style-name="kop_level1">I. Inleiding</text:p>
            <text:p text:style-name="al">In het Mandaatregister Gemeente Utrecht is aangegeven wie bevoegd is namens het college van burgemeester en wethouders of de burgemeester besluiten te nemen en privaatrechtelijke rechtshandelingen te verrichten (zoals het aangaan van overeenkomsten). </text:p>
            <text:p text:style-name="al">Het gaat om verschillende soorten rechtshandelingen:</text:p>
            <text:list text:style-name="id1-3-2-3-3-4">
              <text:list-item text:style-override="id1-3-2-3-3-4-1">
                <text:number>1.</text:number>
                <text:p text:style-name="al">mandaat</text:p>
              </text:list-item>
              <text:list-item text:style-override="id1-3-2-3-3-4-2">
                <text:number>2.</text:number>
                <text:p text:style-name="al">ondertekeningmandaat</text:p>
              </text:list-item>
              <text:list-item text:style-override="id1-3-2-3-3-4-3">
                <text:number>3.</text:number>
                <text:p text:style-name="al">volmacht</text:p>
              </text:list-item>
              <text:list-item text:style-override="id1-3-2-3-3-4-4">
                <text:number>4.</text:number>
                <text:p text:style-name="al">procesmachtiging</text:p>
              </text:list-item>
            </text:list>
          </text:section>
          <text:section text:name="divisie_id1-3-2-3-4" text:style-name="divisie">
            <text:p text:style-name="kop_level1">1. Mandaat</text:p>
            <text:p text:style-name="al">Mandaat is de bevoegdheid om in naam van een bestuursorgaan (publiekrechtelijke) besluiten te nemen.</text:p>
            <text:p text:style-name="al">Het college van burgemeester en wethouders en de burgemeester zijn beide bestuursorgaan in de zin van de Algemene wet bestuursrecht. Een besluit is een schriftelijke beslissing van een bestuursorgaan, inhoudende een <text:span text:style-name="nadrukcur">publiekrechtelijke</text:span>rechtshandeling (artikel 1:3 Awb).</text:p>
            <text:p text:style-name="al">Juridisch geldt een in mandaat genomen besluit als een besluit van de mandaatgever zelf. De mandaatgever kan de bevoegdheid ook altijd zelf blijven uitoefenen, en tussentijds algemene en bijzondere richtlijnen geven.</text:p>
            <text:p text:style-name="al">Het bestuursorgaan kan een algemeen mandaat verlenen of mandaat voor een bepaald geval. De mandaten worden schriftelijk gegeven.</text:p>
            <text:p text:style-name="al">
            <text:span text:style-name="nadrukvet">2. Ondertekeningmandaat</text:span>
          </text:p>
            <text:p text:style-name="al">
            <text:span text:style-name="nadrukvet"/>Met een ondertekeningmandaat kan het bestuursorgaan bepalen dat door hem genomen besluiten namens hem kunnen worden ondertekend. Uit de ondertekening moet blijken dat het besluit door het bestuursorgaan zelf is genomen.</text:p>
          </text:section>
          <text:section text:name="divisie_id1-3-2-3-5" text:style-name="divisie">
            <text:p text:style-name="kop_level1">3. Volmacht</text:p>
            <text:p text:style-name="al">Volmacht is de bevoegdheid namens de gemeente privaatrechtelijke rechtshandelingen te verrichten (zoals het ondertekenen van een overeenkomst). </text:p>
            <text:p text:style-name="al">De burgemeester is volgens artikel 171 Gemeentewet degene die de gemeente in en buiten rechte vertegenwoordigt. De burgermeester kan daarvoor volmachten verlenen.</text:p>
            <text:p text:style-name="al">De bevoegdheid een overeenkomst te tekenen, moet worden onderscheiden van de (inhoudelijke) beslissing een overeenkomst aan te gaan. Die bevoegdheid ligt bij het college.</text:p>
            <text:p text:style-name="al">Voor het aangaan en ondertekenen van een overeenkomst zijn dus twee bevoegdheden nodig; een mandaat van het college en een volmacht van de burgemeester.</text:p>
          </text:section>
          <text:section text:name="divisie_id1-3-2-3-6" text:style-name="divisie">
            <text:p text:style-name="kop_level1">4. Machtiging</text:p>
            <text:p text:style-name="al">Een machtiging is de bevoegdheid om namens de gemeente handelingen te verrichten die noch een besluit noch een privaatrechtelijke rechtshandeling zijn, zoals het ondertekenen van een informatieve brief die geen besluit is en ook geen privaatrechtelijke rechtshandeling.</text:p>
            <text:p text:style-name="al">Voor het vertegenwoordigen van een bestuursorgaan of de gemeente in een juridische procedure is een procesmachtiging nodig. Voor het vertegenwoordigen van de gemeente in een civielrechtelijke procedure is een machtiging van de burgemeester nodig. Voor het vertegenwoordigen van een bestuursorgaan in een publiekrechtelijke procedure is een machtiging van het bestuursorgaan nodig.</text:p>
          </text:section>
          <text:section text:name="divisie_id1-3-2-3-7" text:style-name="divisie">
            <text:p text:style-name="kop_level1">II. Opbouw Mandaatregister Gemeente Utrecht</text:p>
            <text:p text:style-name="al">De opbouw van het Mandaatregister Gemeente Utrecht sluit aan bij de structuur van de organisatie en is onderverdeeld in de volgende hoofdstukken:</text:p>
          </text:section>
          <text:section text:name="divisie_id1-3-2-3-8" text:style-name="divisie">
            <text:p text:style-name="kop_level1">Algemene bepalingen</text:p>
          </text:section>
          <text:section text:name="divisie_id1-3-2-3-9" text:style-name="divisie">
            <text:p text:style-name="kop_level1">Portefeuillehoudersmandaat</text:p>
          </text:section>
          <text:section text:name="divisie_id1-3-2-3-10" text:style-name="divisie">
            <text:p text:style-name="kop_level1">Algemeen directeur</text:p>
          </text:section>
          <text:section text:name="divisie_id1-3-2-3-11" text:style-name="divisie">
            <text:p text:style-name="kop_level1">Bestuur- en concernstaf</text:p>
          </text:section>
          <text:section text:name="divisie_id1-3-2-3-12" text:style-name="divisie">
            <text:p text:style-name="kop_level1">Ontwikkelorganisatie</text:p>
            <text:p text:style-name="al">Ruimte </text:p>
            <text:p text:style-name="al">Veiligheid</text:p>
            <text:p text:style-name="al">Maatschappelijke Ontwikkeling</text:p>
            <text:p text:style-name="al">Wijken</text:p>
            <text:p text:style-name="al">Culturele zaken</text:p>
          </text:section>
          <text:section text:name="divisie_id1-3-2-3-13" text:style-name="divisie">
            <text:p text:style-name="kop_level1">Uitvoeringsorganisatie</text:p>
            <text:p text:style-name="al">Vergunningen Toezicht en Handhaving</text:p>
            <text:p text:style-name="al">Publiekszaken</text:p>
            <text:p text:style-name="al">Werk &amp; Inkomen</text:p>
            <text:p text:style-name="al">Volksgezondheid</text:p>
            <text:p text:style-name="al">Utrechtse Vastgoed Organisatie</text:p>
            <text:p text:style-name="al">Stadsbedrijven</text:p>
          </text:section>
          <text:section text:name="divisie_id1-3-2-3-14" text:style-name="divisie">
            <text:p text:style-name="kop_level1">Interne Bedrijven</text:p>
          </text:section>
          <text:section text:name="divisie_id1-3-2-3-15" text:style-name="divisie">
            <text:p text:style-name="kop_level1">Treasurer</text:p>
          </text:section>
          <text:section text:name="divisie_id1-3-2-3-16" text:style-name="divisie">
            <text:p text:style-name="kop_level1">Procesmachtiging</text:p>
          </text:section>
          <text:section text:name="divisie_id1-3-2-3-17" text:style-name="divisie">
            <text:p text:style-name="kop_level1">Mandaten aan niet ondergeschikten</text:p>
            <text:p text:style-name="al">Openbare orde en veiligheid</text:p>
            <text:p text:style-name="al">Veiligheidsregio Utrecht </text:p>
          </text:section>
          <text:section text:name="divisie_id1-3-2-3-18" text:style-name="divisie">
            <text:p text:style-name="kop_level1">Overige mandaten</text:p>
          </text:section>
          <text:section text:name="divisie_id1-3-2-3-19" text:style-name="divisie">
            <text:p text:style-name="kop_level1">De nummering</text:p>
            <text:p text:style-name="al">In de eerste kolom is de nummering weergegeven van de regeling. Dit is een uniek nummer.</text:p>
          </text:section>
          <text:section text:name="divisie_id1-3-2-3-20" text:style-name="divisie">
            <text:p text:style-name="kop_level1">Bevoegdheden</text:p>
            <text:p text:style-name="al">In de tweede kolom is steeds de bevoegdheid omschreven die wordt gemandateerd of waarvoor een volmacht wordt gegeven. Een belangrijk uitgangspunt bij het verrichten van rechtshandelingen is dat het mandaat hiervoor vaak gelimiteerd is tot een maximumbedrag.</text:p>
          </text:section>
          <text:section text:name="divisie_id1-3-2-3-21" text:style-name="divisie">
            <text:p text:style-name="kop_level1">Mandaterend bestuursorgaan</text:p>
            <text:p text:style-name="al">In de derde kolom is het bestuursorgaan genoemd dat het mandaat of de volmacht verleent. Dit wordt aangegeven met “Coll” voor het college van burgemeester en wethouders of “Bg” voor de burgemeester.</text:p>
          </text:section>
          <text:section text:name="divisie_id1-3-2-3-22" text:style-name="divisie">
            <text:p text:style-name="kop_level1">Gemandateerden</text:p>
            <text:p text:style-name="al">In de derde kolom is aangegeven aan welke functionaris het mandaat wordt verleend of aan welke functionaris de volmacht wordt gegeven. Mandaten worden altijd verleend aan functionarissen en nooit op naam.</text:p>
            <text:p text:style-name="al">In beginsel heeft de Algemeen Directeur het hoofdmandaat. De Algemeen directeur verleent vervolgens ondermandaat aan de Integraal Resultaatverantwoordelijk Manager (IRM) van een organisatieonderdeel. De IRM geeft op zijn beurt in de kolom gemandateerden aan welke van de in zijn organisatieonderdeel werkzame functionarissen een ondermandaat krijgt. Deze functionaris kan niet verder ondermandateren.</text:p>
          </text:section>
          <text:section text:name="divisie_id1-3-2-3-23" text:style-name="divisie">
            <text:p text:style-name="kop_level1">III. Ondertekening</text:p>
            <text:p text:style-name="al">In de algemene voorwaarden, artikel 5 Ondertekening, staat uitgelegd op welke wijze moet worden ondertekend. </text:p>
          </text:section>
          <text:section text:name="divisie_id1-3-2-3-24" text:style-name="divisie">
            <text:p text:style-name="kop_level1">IV. Plaatsvervanging</text:p>
            <text:p text:style-name="al">Bij afwezigheid van de functionarissen aan wie een mandaat of volmacht is verleend, kunnen deze bevoegdheden worden uitgeoefend door aangewezen plaatsvervangers volgens de organisatieregeling. Zie hiervoor organisatieregeling art. 1.11.</text:p>
          </text:section>
          <text:section text:name="divisie_id1-3-2-3-25" text:style-name="divisie">
            <text:p text:style-name="kop_level1">V. Aanverwante regelingen</text:p>
            <text:p text:style-name="al">Andere regelingen zijn te raadplegen voor een compleet beeld over de organisatieopbouw, zoals de organisatie regeling.</text:p>
            <text:p text:style-name="al">Via de website www.utrecht.nl is over deze onderwerpen meer informatie te vinden.</text:p>
          </text:section>
          <text:section text:name="divisie_id1-3-2-3-26" text:style-name="divisie">
            <text:p text:style-name="kop_level1">Delegatie</text:p>
            <text:p text:style-name="al">Naast mandaat bestaat ook de rechtsfiguur “delegatie”. Delegatie is het overdragen van de bevoegdheid tot het nemen van besluiten door een bestuursorgaan aan een ander die deze <text:span text:style-name="nadrukcur">onder eigen verantwoordelijkheid</text:span>uitoefent. Delegatie gebeurt niet aan ondergeschikten en is hier dan ook niet aan de orde. Voor de volledigheid wordt opgemerkt dat er wel een Raadsdelegatiebesluit bestaat waarbij de gemeenteraad bepaalde bevoegdheden heeft overgedragen aan het college van burgemeester en wethouders.</text:p>
          </text:section>
          <text:section text:name="divisie_id1-3-2-3-27" text:style-name="divisie">
            <text:p text:style-name="kop_level1">VI. Politiek gevoelige kwesties</text:p>
            <text:p text:style-name="al">Indien er sprake is van (mogelijk) politiek gevoelige kwesties dient er vooraf overleg met de portefeuillehouder plaats te vinden. De portefeuillehouder kan in dergelijke gevallen aangeven dat hij de besluitvorming aan het college wil voorleggen.</text:p>
          </text:section>
          <text:section text:name="divisie_id1-3-2-3-28" text:style-name="divisie">
            <text:p text:style-name="kop_level1">VII INTERNE INSTRUCTIE</text:p>
            <text:p text:style-name="al">De gemandateerde mag uitsluitend gebruik maken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6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6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6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Mandaatregister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60</meta:user-defined>
    <meta:user-defined meta:name="OVERHEIDop.GmbID/DC.identifier">gmb-2017-52560</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21AZ 1</meta:user-defined>
    <meta:user-defined meta:name="OVERHEIDop.woonplaats">Utrecht</meta:user-defined>
    <meta:user-defined meta:name="OVERHEIDop.straatnaam">Stadsplateau</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EPSG28992/DC.spatial">135872 455705</meta:user-defined>
    <meta:user-defined meta:name="OVERHEIDop.versieInformatie"/>
  </office:meta>
</office:document-meta>
</file>