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ltinkweg 10 in Zelhem, saneren asbest golfplaten en het slopen van de schuur, Eeltinkweg 10 in Zelhem </text:p>
      <text:section text:name="zakelijke-mededeling_id1-3-2" text:style-name="zakelijke-mededeling">
        <text:section text:name="zakelijke-mededeling-tekst_id1-3-2-1" text:style-name="zakelijke-mededeling-tekst">
          <text:section text:name="tekst_id1-3-2-1-1" text:style-name="tekst">
            <text:p text:style-name="common-al">Op 13 maart 2017 heeft de gemeente Bronckhorst een melding ontvangen voor saneren asbest golfplaten en het slopen van de schuur, Eeltinkweg 10 in Zelhem aan de Eeltinkweg 10 in Zelhem. De melding is geregistreerd onder kenmerk SXO408332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5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5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ltinkweg 10 in Zelhem, saneren asbest golfplaten en het slopen van de schuur, Eeltinkweg 10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59</meta:user-defined>
    <meta:user-defined meta:name="OVERHEIDop.GmbID/DC.identifier">gmb-2017-5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10</meta:user-defined>
    <meta:user-defined meta:name="OVERHEID.PostcodeHuisnummer/OVERHEIDop.postcodeHuisnummer">7009ZD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2183</meta:user-defined>
    <meta:user-defined meta:name="OVERHEIDop.externeBijlage">machtiging|exb-2017-12184</meta:user-defined>
    <meta:user-defined meta:name="OVERHEIDop.externeBijlage">Asbestinventarisatierapport|exb-2017-12185</meta:user-defined>
    <meta:user-defined meta:name="OVERHEID.EPSG28992/DC.spatial">218824 445513</meta:user-defined>
    <meta:user-defined meta:name="OVERHEID.EPSG28992/DC.spatial">218999.55 445501.73</meta:user-defined>
    <meta:user-defined meta:name="OVERHEIDop.versieInformatie"/>
  </office:meta>
</office:document-meta>
</file>