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14: verlengen beslistermijn, ontheffing regels bestenmmingsplan i.v.m. gebruik pand</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Akkermaalsbos 14, 6708 WB ontheffings regels bestemmingsplan i.v.m. gebruik pand, 2017W0256, 24-03-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55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5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5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maalsbos 14: verlengen beslistermijn, ontheffing regels bestenmmingsplan i.v.m. gebruik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56</meta:user-defined>
    <meta:user-defined meta:name="OVERHEIDop.GmbID/DC.identifier">gmb-2017-5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B 12a</meta:user-defined>
    <meta:user-defined meta:name="OVERHEIDop.woonplaats">Wageningen</meta:user-defined>
    <meta:user-defined meta:name="OVERHEIDop.straatnaam">Akkermaals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01 443880</meta:user-defined>
    <meta:user-defined meta:name="OVERHEIDop.versieInformatie"/>
  </office:meta>
</office:document-meta>
</file>