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Nieuwbouw 8 woningen in Litscherveld, Heerlen, Sectie A, 555 Litscherveld (Schout van Heeckerenr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Nieuwbouw 8 woningen in Litscherveld, Heerlen, Sectie A, 555 Litscherveld (Schout van Heeckerenring) (datum besluit</text:span>
            <text:span text:style-name="nadrukvet"> is datum bekendmaking:</text:span>
            <text:span text:style-name="nadrukvet">28-03-2017,</text:span>
            <text:span text:style-name="nadrukvet"> dossiernummer134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55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5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55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Nieuwbouw 8 woningen in Litscherveld, Heerlen, Sectie A, 555 Litscherveld (Schout van Heeckeren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554</meta:user-defined>
    <meta:user-defined meta:name="OVERHEIDop.GmbID/DC.identifier">gmb-2017-52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VC</meta:user-defined>
    <meta:user-defined meta:name="OVERHEIDop.woonplaats">Heerlen</meta:user-defined>
    <meta:user-defined meta:name="OVERHEIDop.straatnaam">Schout van Heeckerenrin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12 324575</meta:user-defined>
    <meta:user-defined meta:name="OVERHEIDop.versieInformatie"/>
  </office:meta>
</office:document-meta>
</file>