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Kloostersteeg 5:  verlengen beslistermijn, veranderen inrichting, beperkte milieutoets</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1e Kloostersteeg 5, 6701 DL, veranderen inrichting, 2017W0076, 24-03-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55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5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5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Kloostersteeg 5:  verlengen beslistermijn, veranderen inrichting, beperkte milieutoe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553</meta:user-defined>
    <meta:user-defined meta:name="OVERHEIDop.GmbID/DC.identifier">gmb-2017-52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L 5</meta:user-defined>
    <meta:user-defined meta:name="OVERHEIDop.woonplaats">Wageningen</meta:user-defined>
    <meta:user-defined meta:name="OVERHEIDop.straatnaam">1e Klooster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40 441989</meta:user-defined>
    <meta:user-defined meta:name="OVERHEIDop.versieInformatie"/>
  </office:meta>
</office:document-meta>
</file>