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
            <text:span text:style-name="nadrukvet">Zaaknummer</text:span>: 557006</text:p>
            <text:p text:style-name="common-al"/>
            <text:p text:style-name="common-al">
            <text:span text:style-name="nadrukvet">Omschrijving</text:span>: tijdelijk gebruiken van het pand t.b.v. huisvesting studenten</text:p>
            <text:p text:style-name="common-al"/>
            <text:p text:style-name="common-al">
            <text:span text:style-name="nadrukvet">Locatie</text:span>: Broekstraat 9, 6882GZ Velp </text:p>
            <text:p text:style-name="common-al"/>
            <text:p text:style-name="common-al">
            <text:span text:style-name="nadrukvet">Datum ontvangst</text:span>: 23-12-2016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0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5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straat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55</meta:user-defined>
    <meta:user-defined meta:name="OVERHEIDop.GmbID/DC.identifier">gmb-2017-5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GZ 9</meta:user-defined>
    <meta:user-defined meta:name="OVERHEIDop.woonplaats">Velp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55 444253</meta:user-defined>
    <meta:user-defined meta:name="OVERHEIDop.versieInformatie"/>
  </office:meta>
</office:document-meta>
</file>