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een bestaande loods, De Weggebekker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een bestaande loods, De Weggebekker 28, 6413 NR te Heerlen (datum besluit</text:span>
            <text:span text:style-name="nadrukvet"> is datum bekendmaking:</text:span>
            <text:span text:style-name="nadrukvet">28-03-2017,</text:span>
            <text:span text:style-name="nadrukvet"> dossiernummer 19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4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4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4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een bestaande loods, De Weggebekker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47</meta:user-defined>
    <meta:user-defined meta:name="OVERHEIDop.GmbID/DC.identifier">gmb-2017-52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8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54 326892</meta:user-defined>
    <meta:user-defined meta:name="OVERHEIDop.versieInformatie"/>
  </office:meta>
</office:document-meta>
</file>