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Achterste Heistraat 1, verbouwen van woning en schuren, ontvangen op 22-03-2017;</text:p>
            <text:p text:style-name="tussenkopcur">Oirschot</text:p>
            <text:p text:style-name="common-al">Heiakker ong., bouwen van een woning met carport, ontvangen op 21-03-2017;</text:p>
            <text:p text:style-name="common-al">Molenstraat 11, verbouwen van een woonhuis, ontvangen op 22-03-2017;</text:p>
            <text:p text:style-name="common-al">de Loop 55, plaatsen van reclame aan de binnenzijde van de voorgevel van een winkel, ontvangen 24-03-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erkstraat 14, bouwen van een berging met overkapping, verzonden 23-03-2017 (reguliere procedure)</text:p>
            <text:p text:style-name="common-al">Rozemarijn 54, plaatsen van een tijdelijke woonunit, verzonden 24-03-2017 (reguliere procedure)</text:p>
            <text:p text:style-name="tussenkopcur">Oirschot</text:p>
            <text:p text:style-name="common-al">’t Laar 2, bouwen van een loods, verzonden 28-03-2017 (reguliere procedure);</text:p>
            <text:p text:style-name="common-al">Zuidwestelijke hoek kruising Montfortlaan-Straten, kappen van bomen, verzonden 29-03-2017 (reguliere procedure);</text:p>
            <text:p text:style-name="common-al">Lindenlaan 15, bouwen van een overkapping, verzonden 29-03-2017 (reguliere procedure);</text:p>
            <text:p text:style-name="common-al"/>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Oost- West en Middelbeers</text:p>
            <text:p text:style-name="common-al">Straatsedijk 2a, veranderen van de dierbezetting in de bestaande stallen, verzonden 28-03-2017 (uitgebreide procedure);</text:p>
            <text:p text:style-name="common-al"/>
            <text:p text:style-name="common-al">De aanvraag, het ontwerpbesluit en de bijbehorende stukken liggen met ingang van dinsdag 4 april 2017 gedurende zes weken en dus tot en met maandag 15 mei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Oost- West en Middelbeers</text:p>
            <text:p text:style-name="common-al">Neereindseweg 1, veranderen van het bedrijf, ontvangen op 23-11-2016;</text:p>
            <text:p text:style-name="common-al">Huijgevoort 14, veranderen van het bedrijf, ontvangen op 09-12-2016;</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Doornboomplein, organiseren van diverse activiteiten in verband met de viering van koningsdag op 27-04-2017, van 10.15 uur tot 15.30 uur, verzonden 23-03-2017;</text:p>
            <text:p text:style-name="tussenkopcur">Oirschot</text:p>
            <text:p text:style-name="common-al">Straten 13, organiseren van een lentefair op 23-04-2017 op de gildewei, verzonden 24-03-2017;</text:p>
            <text:p text:style-name="common-al">Langendonksedijk 1, organiseren van een open dag bij varkenshouderij Van der Meijden-Welvaarts </text:p>
            <text:p text:style-name="common-al">op 17 april 2017, verzonden 27-03-2017</text:p>
            <text:p text:style-name="common-al">Bernadetteplein en Bernadettestraat, organiseren van “Koningsdag Culinair” op 27 april 2017, verzonden 27-03-2017;</text:p>
            <text:p text:style-name="common-al">Bestseweg 47, organiseren van een benefietavond ten behoeve van Alpe d’Huzes bij Garage Vullings op 10-04-2017, verzonden op 29-03-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3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3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3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535</meta:user-defined>
    <meta:user-defined meta:name="OVERHEIDop.GmbID/DC.identifier">gmb-2017-525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JB 1</meta:user-defined>
    <meta:user-defined meta:name="OVERHEIDop.woonplaats">Oost West en Middelbeers</meta:user-defined>
    <meta:user-defined meta:name="OVERHEIDop.straatnaam">Achterste Heistraat</meta:user-defined>
    <meta:user-defined meta:name="OVERHEID.PostcodeHuisnummer/OVERHEIDop.postcodeHuisnummer">5688AC 11</meta:user-defined>
    <meta:user-defined meta:name="OVERHEIDop.woonplaats">Oirschot</meta:user-defined>
    <meta:user-defined meta:name="OVERHEIDop.straatnaam">Molenstraat</meta:user-defined>
    <meta:user-defined meta:name="OVERHEID.PostcodeHuisnummer/OVERHEIDop.postcodeHuisnummer">5688EW 55</meta:user-defined>
    <meta:user-defined meta:name="OVERHEIDop.straatnaam">De Loop</meta:user-defined>
    <meta:user-defined meta:name="OVERHEID.PostcodeHuisnummer/OVERHEIDop.postcodeHuisnummer">5091BE 14</meta:user-defined>
    <meta:user-defined meta:name="OVERHEIDop.straatnaam">Kerkstraat</meta:user-defined>
    <meta:user-defined meta:name="OVERHEID.PostcodeHuisnummer/OVERHEIDop.postcodeHuisnummer">5091DJ</meta:user-defined>
    <meta:user-defined meta:name="OVERHEIDop.straatnaam">Rozemarijn</meta:user-defined>
    <meta:user-defined meta:name="OVERHEID.PostcodeHuisnummer/OVERHEIDop.postcodeHuisnummer">5688HH 1a</meta:user-defined>
    <meta:user-defined meta:name="OVERHEIDop.straatnaam">'t Laar</meta:user-defined>
    <meta:user-defined meta:name="OVERHEID.PostcodeHuisnummer/OVERHEIDop.postcodeHuisnummer">5688BM</meta:user-defined>
    <meta:user-defined meta:name="OVERHEIDop.straatnaam">Lindenlaan</meta:user-defined>
    <meta:user-defined meta:name="OVERHEID.PostcodeHuisnummer/OVERHEIDop.postcodeHuisnummer">5091SG 2a</meta:user-defined>
    <meta:user-defined meta:name="OVERHEIDop.straatnaam">Straatsedijk</meta:user-defined>
    <meta:user-defined meta:name="OVERHEID.PostcodeHuisnummer/OVERHEIDop.postcodeHuisnummer">5091RC 1</meta:user-defined>
    <meta:user-defined meta:name="OVERHEIDop.straatnaam">Neereindseweg</meta:user-defined>
    <meta:user-defined meta:name="OVERHEID.PostcodeHuisnummer/OVERHEIDop.postcodeHuisnummer">5091SB 14</meta:user-defined>
    <meta:user-defined meta:name="OVERHEIDop.straatnaam">Huijgevoort</meta:user-defined>
    <meta:user-defined meta:name="OVERHEID.PostcodeHuisnummer/OVERHEIDop.postcodeHuisnummer">5688NJ 13</meta:user-defined>
    <meta:user-defined meta:name="OVERHEIDop.straatnaam">Straten</meta:user-defined>
    <meta:user-defined meta:name="OVERHEID.PostcodeHuisnummer/OVERHEIDop.postcodeHuisnummer">5688JS</meta:user-defined>
    <meta:user-defined meta:name="OVERHEIDop.straatnaam">Langendonksedijk</meta:user-defined>
    <meta:user-defined meta:name="OVERHEID.PostcodeHuisnummer/OVERHEIDop.postcodeHuisnummer">5688NP 47</meta:user-defined>
    <meta:user-defined meta:name="OVERHEIDop.straatnaam">Best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270 389084</meta:user-defined>
    <meta:user-defined meta:name="OVERHEID.EPSG28992/DC.spatial">149573 390414</meta:user-defined>
    <meta:user-defined meta:name="OVERHEID.EPSG28992/DC.spatial">149862 390644</meta:user-defined>
    <meta:user-defined meta:name="OVERHEID.EPSG28992/DC.spatial">146879 386891</meta:user-defined>
    <meta:user-defined meta:name="OVERHEID.EPSG28992/DC.spatial">146955 387257</meta:user-defined>
    <meta:user-defined meta:name="OVERHEID.EPSG28992/DC.spatial">148248 389741</meta:user-defined>
    <meta:user-defined meta:name="OVERHEID.EPSG28992/DC.spatial">149463 390889</meta:user-defined>
    <meta:user-defined meta:name="OVERHEID.EPSG28992/DC.spatial">144371 385369</meta:user-defined>
    <meta:user-defined meta:name="OVERHEID.EPSG28992/DC.spatial">145953 387413</meta:user-defined>
    <meta:user-defined meta:name="OVERHEID.EPSG28992/DC.spatial">144054 386282</meta:user-defined>
    <meta:user-defined meta:name="OVERHEID.EPSG28992/DC.spatial">151801 391369</meta:user-defined>
    <meta:user-defined meta:name="OVERHEID.EPSG28992/DC.spatial">146342 393027</meta:user-defined>
    <meta:user-defined meta:name="OVERHEID.EPSG28992/DC.spatial">151407 390662</meta:user-defined>
    <meta:user-defined meta:name="OVERHEIDop.versieInformatie"/>
  </office:meta>
</office:document-meta>
</file>