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neden Sasweg ong. De Heen</text:p>
      <text:section text:name="zakelijke-mededeling_id1-3-2" text:style-name="zakelijke-mededeling">
        <text:section text:name="zakelijke-mededeling-tekst_id1-3-2-1" text:style-name="zakelijke-mededeling-tekst">
          <text:section text:name="tekst_id1-3-2-1-1" text:style-name="tekst">
            <text:p text:style-name="common-al">Op 29 maart 2017 hebben wij een omgevingsvergunning activiteit Werk of werkzaamheden uitvoeren verleend voor het aanpassen en vergroten van een parkeerterrein gelegen bij Beneden Sasweg ong. op het perceel kadastraal bekend onder sectie A en perceelnummer 557 te De Heen. De omgevingsvergunning is geregistreerd onder nummer ZK1700088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text:a><text:a xlink:href="http://www.gemeente-steenbergen.nl/" xlink:type="simple">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9 maart 2017 </text:p>
            <text:p text:style-name="common-al">Einde bezwaartermijn 1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3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3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3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neden Sasweg ong.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32</meta:user-defined>
    <meta:user-defined meta:name="OVERHEIDop.GmbID/DC.identifier">gmb-2017-52532</meta:user-defined>
    <meta:user-defined meta:name="OVERHEID.TaxonomieBeleidsagenda/OVERHEID.category">Ruimte en infrastructuur | Organisatie en beleid</meta:user-defined>
    <meta:user-defined meta:name="OVERHEIDop.referentienummer">ZK170008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UM1702453|exb-2017-12166</meta:user-defined>
    <meta:user-defined meta:name="OVERHEIDop.externeBijlage">Aanvraagformulier BEM1700874|exb-2017-12167</meta:user-defined>
    <meta:user-defined meta:name="OVERHEIDop.externeBijlage">Bestektekening T00 BEM1700869|exb-2017-12168</meta:user-defined>
    <meta:user-defined meta:name="OVERHEIDop.externeBijlage">doosnede toe te passen asfalt_BEM1700870|exb-2017-12169</meta:user-defined>
    <meta:user-defined meta:name="OVERHEIDop.externeBijlage">Natuurtoets parkeerplaats BEM1700872|exb-2017-12170</meta:user-defined>
    <meta:user-defined meta:name="OVERHEIDop.externeBijlage">Overeenkomst gebruik gronden_BEM1700873 |exb-2017-12171</meta:user-defined>
    <meta:user-defined meta:name="OVERHEIDop.externeBijlage">Toe te passen lantaarn_BEM1700871 |exb-2017-12172</meta:user-defined>
    <meta:user-defined meta:name="OVERHEID.EPSG28992/DC.spatial">76549 404598</meta:user-defined>
    <meta:user-defined meta:name="OVERHEIDop.versieInformatie"/>
  </office:meta>
</office:document-meta>
</file>