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ygensstraat 43B; (gedeeltelijk slopen pand en verbouwen garage naar woning, plaatsen Zonnepanelen en tijdelijk bouwkeet) 381258; 03-01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3-01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5253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53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53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uygensstraat 43B; (gedeeltelijk slopen pand en verbouwen garage naar woning, plaatsen Zonnepanelen en tijdelijk bouwkeet) 381258; 03-01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5253</meta:user-defined>
    <meta:user-defined meta:name="OVERHEIDop.GmbID/DC.identifier">gmb-2017-52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2TJ 43b</meta:user-defined>
    <meta:user-defined meta:name="OVERHEIDop.woonplaats">Hilversum</meta:user-defined>
    <meta:user-defined meta:name="OVERHEIDop.straatnaam">Huygensstraat</meta:user-defined>
    <meta:user-defined meta:name="OVERHEID.PostcodeHuisnummer/OVERHEIDop.postcodeHuisnummer">1222TJ 39a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969 471453</meta:user-defined>
    <meta:user-defined meta:name="OVERHEID.EPSG28992/DC.spatial">140961 471466</meta:user-defined>
    <meta:user-defined meta:name="OVERHEIDop.versieInformatie"/>
  </office:meta>
</office:document-meta>
</file>