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indevenement Ruimte voorde Rivier Zwolle (zaaknummer 8048-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Waterschap Drents Overijsselse Delta vraagt een evenementenvergunning voor het houden van Eindevenement Ruimte voor de Rivier Zwolle op <text:span text:style-name="nadrukvet">20 mei 2017</text:span>, locatie <text:span text:style-name="nadrukvet">Projectgebied DWH en SOB.</text:span></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529</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29</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29</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Eindevenement Ruimte voorde Rivier Zwolle (zaaknummer 80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529</meta:user-defined>
    <meta:user-defined meta:name="OVERHEIDop.GmbID/DC.identifier">gmb-2017-525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L 20</meta:user-defined>
    <meta:user-defined meta:name="OVERHEIDop.woonplaats">Zwolle</meta:user-defined>
    <meta:user-defined meta:name="OVERHEIDop.straatnaam">Zalker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554 503891</meta:user-defined>
    <meta:user-defined meta:name="OVERHEIDop.versieInformatie"/>
  </office:meta>
</office:document-meta>
</file>