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en uitbreiden van de hoofdentree en het inpassen van een lift, Belemnieterf 1 t/m 67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en uitbreiden van de hoofdentree en het inpassen van een lift, Belemnieterf 1 t/m 67 6413 LZ Heerlen (datum besluit</text:span>
            <text:span text:style-name="nadrukvet"> is datum bekendmaking:</text:span>
            <text:span text:style-name="nadrukvet">24-03-2017,</text:span>
            <text:span text:style-name="nadrukvet"> dossiernummer 162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526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526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526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en uitbreiden van de hoofdentree en het inpassen van een lift, Belemnieterf 1 t/m 67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526</meta:user-defined>
    <meta:user-defined meta:name="OVERHEIDop.GmbID/DC.identifier">gmb-2017-525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LZ 81</meta:user-defined>
    <meta:user-defined meta:name="OVERHEIDop.woonplaats">Heerlen</meta:user-defined>
    <meta:user-defined meta:name="OVERHEIDop.straatnaam">Belemnieterf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948 324956</meta:user-defined>
    <meta:user-defined meta:name="OVERHEIDop.versieInformatie"/>
  </office:meta>
</office:document-meta>
</file>