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herbouwen van de schuilplaats na brand, Sectie A perceelnummer 5632 (Heidserpark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herbouwen van de schuilplaats na brand, Sectie A perceelnummer 5632 (Heidserpark) Heerlen (datum besluit</text:span>
            <text:span text:style-name="nadrukvet"> is datum bekendmaking:</text:span>
            <text:span text:style-name="nadrukvet">24-03-2017,</text:span>
            <text:span text:style-name="nadrukvet"> dossiernummer </text:span>
            <text:span text:style-name="nadrukvet">Z-161075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2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2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2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herbouwen van de schuilplaats na brand, Sectie A perceelnummer 5632 (Heidserpark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25</meta:user-defined>
    <meta:user-defined meta:name="OVERHEIDop.GmbID/DC.identifier">gmb-2017-52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K 275</meta:user-defined>
    <meta:user-defined meta:name="OVERHEIDop.woonplaats">Heerlen</meta:user-defined>
    <meta:user-defined meta:name="OVERHEIDop.straatnaam">Heer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43 326585</meta:user-defined>
    <meta:user-defined meta:name="OVERHEIDop.versieInformatie"/>
  </office:meta>
</office:document-meta>
</file>