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veld kruising Maaslaan/Beulakerwiede, Huttendorp Aalanden (zaaknummer 618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maart 2017, is een evenementenvergunning verleend voor Huttendorp Aalanden op <text:span text:style-name="nadrukvet">28 augustus t/m 2 september 2017</text:span> op het <text:span text:style-name="nadrukvet">voetbalveld kruising Maaslaan/Beulakerwiede</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2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2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2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tbalveld kruising Maaslaan/Beulakerwiede, Huttendorp Aalanden (zaaknummer 61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22</meta:user-defined>
    <meta:user-defined meta:name="OVERHEIDop.GmbID/DC.identifier">gmb-2017-52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R 29</meta:user-defined>
    <meta:user-defined meta:name="OVERHEIDop.woonplaats">Zwolle</meta:user-defined>
    <meta:user-defined meta:name="OVERHEIDop.straatnaam">Maa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73 505693</meta:user-defined>
    <meta:user-defined meta:name="OVERHEIDop.versieInformatie"/>
  </office:meta>
</office:document-meta>
</file>