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ing klimtoestel initiatief voor Gezond in Leek</text:p>
      <text:section text:name="zakelijke-mededeling_id1-3-2" text:style-name="zakelijke-mededeling">
        <text:section text:name="zakelijke-mededeling-tekst_id1-3-2-1" text:style-name="zakelijke-mededeling-tekst">
          <text:section text:name="tekst_id1-3-2-1-1" text:style-name="tekst">
            <text:p text:style-name="common-al">Op vrijdag 31 maart 2017 wordt bij OBS de Hasselbraam en CBS van Panhuys in de wijk Oostindie te Leek een klimtoestel in gebruik genomen. De plaatsing is een initiatief van beide scholen en bedoeld om de leerlingen uit te dagen in de pauzes meer te bewegen. </text:p>
            <text:p text:style-name="common-al"> De gemeente Leek roept met het project “Gezond in Leek” haar inwoners op om met initiatieven te komen om gezondheidsverschillen te verkleinen of om gezond leven te bevorderen. Een burgerpanel, bestaande uit drie leden, doet de beoordeling van deze initiatieven. Het panel vindt dit een waardevol initiatief, omdat alle leerlingen van beide scholen er gebruik van kunnen maken en er een stimulerende werking tot beter bewegen van uit gaat. </text:p>
            <text:p text:style-name="last-al">  Onderwijswethouder Ben Plandsoen van de gemeente Leek verricht de openingshandeling van het nieuwe speeltoest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52520</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20</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20</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ing klimtoestel initiatief voor Gezond in L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520</meta:user-defined>
    <meta:user-defined meta:name="OVERHEIDop.GmbID/DC.identifier">gmb-2017-52520</meta:user-defined>
    <meta:user-defined meta:name="OVERHEID.TaxonomieBeleidsagenda/OVERHEID.category">Onderwijs en wetenschap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