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Huttendorp / Jeugdland Stadshagen (zaaknummer 7957-2017)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Stichting Stadshagen Totaal vraagt een evenementenvergunning voor het houden van Huttendorp/Jeugdland op <text:span text:style-name="nadrukvet">28 t/m 31 augustus 2017</text:span>, locatie <text:span text:style-name="nadrukvet">Twistvlietpark Stadshagen.</text:span></text:p>
            <text:p text:style-name="common-al">Ook wordt ontheffing gevraagd voor het gebruik van geluidsversterkende apparatuur.</text:p>
            <text:p text:style-name="last-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2519</text:span><text:line-break/><text:date style:data-style-name="dag" text:fixed="true" text:date-value="2017-04-03"/><text:line-break/><text:date style:data-style-name="jaar" text:fixed="true" text:date-value="2017-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2519</text:span><text:date style:data-style-name="nicedate" text:fixed="true" text:date-value="2017-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2519</text:span><text:date style:data-style-name="nicedate" text:fixed="true" text:date-value="2017-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Evenementenvergunning, Huttendorp / Jeugdland Stadshagen (zaaknummer 7957-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3</meta:user-defined>
    <meta:user-defined meta:name="OVERHEIDop.publicationIssue">52519</meta:user-defined>
    <meta:user-defined meta:name="OVERHEIDop.GmbID/DC.identifier">gmb-2017-5251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3HT 89</meta:user-defined>
    <meta:user-defined meta:name="OVERHEIDop.woonplaats">Zwolle</meta:user-defined>
    <meta:user-defined meta:name="OVERHEIDop.straatnaam">Twistvlietpad</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0712 504948</meta:user-defined>
    <meta:user-defined meta:name="OVERHEIDop.versieInformatie"/>
  </office:meta>
</office:document-meta>
</file>