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ameelstraat 26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meterkast en opstelling, installaties en roosters, vloerluiken , creeren nieuw brandcompartiment, aanpassen/ plaatsen terreinafscheiding en reclame</text:p>
            <text:p text:style-name="common-al">Datum binnenkomst:3 maart 2017</text:p>
            <text:p text:style-name="common-al">Ons kenmerk:WB/2017/006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514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1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1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ameelstraat 26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514</meta:user-defined>
    <meta:user-defined meta:name="OVERHEIDop.GmbID/DC.identifier">gmb-2017-52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EK 26</meta:user-defined>
    <meta:user-defined meta:name="OVERHEIDop.woonplaats">Wormer</meta:user-defined>
    <meta:user-defined meta:name="OVERHEIDop.straatnaam">Kameel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057 501098</meta:user-defined>
    <meta:user-defined meta:name="OVERHEIDop.versieInformatie"/>
  </office:meta>
</office:document-meta>
</file>