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227 te Nijmegen: tijdelijk plaatsen van steigers en containers van 03-03-2017 tot 24-03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17</text:p>
            <text:p text:style-name="common-al">
            <text:span text:style-name="nadrukvet">Omschrijving: </text:span>tijdelijk plaatsen van steigers en containers van 03-03-2017 tot 24-03-2017 (Van Diemerbroeckstraat 22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5056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17</text:p>
            <text:p text:style-name="common-al">
            <text:span text:style-name="nadrukvet">Definitieve beschikking verzonden: </text:span>29-03-2017</text:p>
            <text:p text:style-name="common-al">
            <text:span text:style-name="nadrukvet">Einddatum bezwaartermijn: </text:span>10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7 tot en met 10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127B4DB-312C-42B4-831D-485A293B7F19" xlink:type="simple">http://www.nijmegen.nl/vergunningpagina/?guid=C127B4DB-312C-42B4-831D-485A293B7F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1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iemerbroeckstraat 227 te Nijmegen: tijdelijk plaatsen van steigers en containers van 03-03-2017 tot 24-03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13</meta:user-defined>
    <meta:user-defined meta:name="OVERHEIDop.GmbID/DC.identifier">gmb-2017-52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64.15 427987.27</meta:user-defined>
    <meta:user-defined meta:name="OVERHEIDop.versieInformatie"/>
  </office:meta>
</office:document-meta>
</file>