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 Inloophuis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58351 St. Inloophuis Velp.</text:p>
            <text:p text:style-name="common-al">Activiteit:	Bingoavond op 21 januari 2017.</text:p>
            <text:p text:style-name="common-al">Locatie:	’t Trefpunt, Willemstraat 38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 Inloophuis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51</meta:user-defined>
    <meta:user-defined meta:name="OVERHEIDop.GmbID/DC.identifier">gmb-2017-5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Wille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80 444811</meta:user-defined>
    <meta:user-defined meta:name="OVERHEIDop.versieInformatie"/>
  </office:meta>
</office:document-meta>
</file>