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Bernhardstraat 18,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8 maart2017 een sloopmelding voor het slopen van asbesthoudende golfplaten inclusief nokstukken van het dak van de schuur beoordeeld. Dit betreft Bernhardstraat 18 in Hoogkarspel.</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50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0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0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nhardstraat 18,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507</meta:user-defined>
    <meta:user-defined meta:name="OVERHEIDop.GmbID/DC.identifier">gmb-2017-52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BK 18</meta:user-defined>
    <meta:user-defined meta:name="OVERHEIDop.woonplaats">Hoogkarspel</meta:user-defined>
    <meta:user-defined meta:name="OVERHEIDop.straatnaam">Bernhard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676 522857</meta:user-defined>
    <meta:user-defined meta:name="OVERHEIDop.versieInformatie"/>
  </office:meta>
</office:document-meta>
</file>