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neren van het asbestdakbeschot van een woning </text:p>
      <text:section text:name="zakelijke-mededeling_id1-3-2" text:style-name="zakelijke-mededeling">
        <text:section text:name="zakelijke-mededeling-tekst_id1-3-2-1" text:style-name="zakelijke-mededeling-tekst">
          <text:section text:name="tekst_id1-3-2-1-1" text:style-name="tekst">
            <text:p text:style-name="common-al">Op 24 maart 2017 heeft de gemeente Bronckhorst een melding ontvangen voor het saneren van het asbest dakbeschot van een woningaan de Brinkweg 34 te Zelhem. De melding is geregistreerd onder kenmerk SXO411641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0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0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0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aneren van het asbestdakbeschot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04</meta:user-defined>
    <meta:user-defined meta:name="OVERHEIDop.GmbID/DC.identifier">gmb-2017-5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W 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2159</meta:user-defined>
    <meta:user-defined meta:name="OVERHEIDop.externeBijlage">Asbestinventarisatierapport|exb-2017-12160</meta:user-defined>
    <meta:user-defined meta:name="OVERHEID.EPSG28992/DC.spatial">221247.26 446406.35</meta:user-defined>
    <meta:user-defined meta:name="OVERHEIDop.versieInformatie"/>
  </office:meta>
</office:document-meta>
</file>