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ssiestraat 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hekwerk</text:p>
            <text:p text:style-name="common-al">Datum binnenkomst:2 maart 2017</text:p>
            <text:p text:style-name="common-al">Ons kenmerk:WB/2017/00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9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ssiestraat 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96</meta:user-defined>
    <meta:user-defined meta:name="OVERHEIDop.GmbID/DC.identifier">gmb-2017-52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G 2</meta:user-defined>
    <meta:user-defined meta:name="OVERHEIDop.woonplaats">Wormer</meta:user-defined>
    <meta:user-defined meta:name="OVERHEIDop.straatnaam">Lassie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48 500509</meta:user-defined>
    <meta:user-defined meta:name="OVERHEIDop.versieInformatie"/>
  </office:meta>
</office:document-meta>
</file>