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heeft de gemeente een aanvraag ontvangen voor een evenementenvergunning voor inhaal seniorenreis Bergambacht op 14-06-2017 op locatie Bergambacht. De aanvraag is geregistreerd onder zaaknummer SXO-201709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3</meta:user-defined>
    <meta:user-defined meta:name="OVERHEIDop.GmbID/DC.identifier">gmb-2017-5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91.35 438553.3</meta:user-defined>
    <meta:user-defined meta:name="OVERHEIDop.versieInformatie"/>
  </office:meta>
</office:document-meta>
</file>