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Kilewierwei 1 te Tirns</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2.7a van het Besluit algemene regels voor inrichtingen milieubeheer (Activiteitenbesluit) maatwerkvoorschriften vast te stellen voor de inrichting op het adres Kilewierwei 1 te Tirns. Er worden middels voorschriften drie maatregelen opgelegd, om zo tot een aanvaardbaar geurhinderniveau te komen.</text:p>
            <text:p text:style-name="tussenkopcur">
            <text:span text:style-name="nadrukvet">Inzage</text:span>
          </text:p>
            <text:p text:style-name="common-al">Het besluit ligt tot en met 18 mei 2017 ter inzage bij de gemeenteloketten.</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 en moet u belanghebbende zij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8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Kilewierwei 1 te Ti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87</meta:user-defined>
    <meta:user-defined meta:name="OVERHEIDop.GmbID/DC.identifier">gmb-2017-52487</meta:user-defined>
    <meta:user-defined meta:name="OVERHEID.TaxonomieBeleidsagenda/OVERHEID.category">Bestuur | Organisatie en beleid</meta:user-defined>
    <meta:user-defined meta:name="OVERHEID.Gemeente/DC.spatial">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OVERHEID.PostcodeHuisnummer/OVERHEIDop.postcodeHuisnummer">8632WL</meta:user-defined>
    <meta:user-defined meta:name="OVERHEIDop.woonplaats">Tirns</meta:user-defined>
    <meta:user-defined meta:name="OVERHEIDop.straatnaam">Kilewierwei</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EPSG28992/DC.spatial">170855 563381</meta:user-defined>
    <meta:user-defined meta:name="OVERHEIDop.versieInformatie"/>
  </office:meta>
</office:document-meta>
</file>