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2766907 - BNG00 477 A nabij steenfabriek de Bunswaard Dijk 10T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nieuwbouw van een woning nabij steenfabriek de Bunswaard</text:p>
            <text:p text:style-name="common-al">Locatie : BNG00 477 A nabij steenfabriek de Bunswaard Dijk 10T te Beuningen</text:p>
            <text:p text:style-name="common-al">Datum besluit : 29 maart 2017</text:p>
            <text:p text:style-name="common-al">Zaaknummer ODRN: W.Z17.101350.01</text:p>
            <text:p text:style-name="tussenkopcur">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48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8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8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2766907 - BNG00 477 A nabij steenfabriek de Bunswaard Dijk 10T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84</meta:user-defined>
    <meta:user-defined meta:name="OVERHEIDop.GmbID/DC.identifier">gmb-2017-524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0</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752 431474</meta:user-defined>
    <meta:user-defined meta:name="OVERHEIDop.versieInformatie"/>
  </office:meta>
</office:document-meta>
</file>