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breiden woning Oude Akerstraat 58, 6268 N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uitbreiden van de woning  op het perceel <text:span text:style-name="nadrukvet">Oude Akerstraat 58, 6268 NE  Bemelen</text:span> (verzonden 28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48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Oude Akerstraat 58, 6268 NE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81</meta:user-defined>
    <meta:user-defined meta:name="OVERHEIDop.GmbID/DC.identifier">gmb-2017-52481</meta:user-defined>
    <meta:user-defined meta:name="OVERHEID.TaxonomieBeleidsagenda/OVERHEID.category">Ruimte en infrastructuur | Organisatie en beleid</meta:user-defined>
    <meta:user-defined meta:name="OVERHEIDop.referentienummer">Z-HZ_WABO-2017-000230</meta:user-defined>
    <meta:user-defined meta:name="DCTERMS.abstract">het verbouwen/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E 56</meta:user-defined>
    <meta:user-defined meta:name="OVERHEIDop.woonplaats">Bemelen</meta:user-defined>
    <meta:user-defined meta:name="OVERHEIDop.straatnaam">Oude Ake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702 317596</meta:user-defined>
    <meta:user-defined meta:name="OVERHEIDop.versieInformatie"/>
  </office:meta>
</office:document-meta>
</file>