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4-1-4">
      <style:table-column-properties/>
    </style: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style:style style:family="table-column" style:parent-style-name="colspec" style:name="id1-3-2-2-1-4-3-4-1-3">
      <style:table-column-properties/>
    </style:style>
    <style:style style:family="table-column" style:parent-style-name="colspec" style:name="id1-3-2-2-1-4-3-4-1-4">
      <style:table-column-properties/>
    </style: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2017 gemeente Krimpen aan den IJssel</text:p>
      <text:section text:name="regeling_id1-3-2" text:style-name="regeling">
        <text:section text:name="aanhef_id1-3-2-1" text:style-name="aanhef">
          <text:section text:name="preambule_id1-3-2-1-1" text:style-name="preambule">
            <text:p text:style-name="al">Burgemeester en Wethouders van de gemeente Krimpen aan den IJssel;</text:p>
            <text:p text:style-name="al">b e s l u i ten :</text:p>
            <text:p text:style-name="al">Vast te stellen de volgende verordening:</text:p>
            <text:p text:style-name="al">Verordening tot 1<text:span text:style-name="sup">e</text:span> wijziging van de 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17 wordt als volgt gewijzigd:</text:p>
            <text:list text:style-name="id1-3-2-2-1-3">
              <text:list-item text:style-override="id1-3-2-2-1-3-1">
                <text:number>A.</text:number>
                <text:p text:style-name="al">In artikel 1 worden de volgende wijzigingen aangebracht:</text:p>
                <text:list text:style-name="id1-3-2-2-1-3-1-3">
                  <text:list-item text:style-override="id1-3-2-2-1-3-1-3-1">
                    <text:number>1.</text:number>
                    <text:p text:style-name="al">Het begrip bouwkosten wordt vervangen door: </text:p>
                    <text:p text:style-name="al">
                    <text:span text:style-name="nadrukondlijn">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item text:style-override="id1-3-2-2-1-3-1-3-2">
                    <text:number>2.</text:number>
                    <text:p text:style-name="al"> Het begrip aanlegkosten wordt vervangen door:</text:p>
                    <text:p text:style-name="al">
                    <text:span text:style-name="nadrukondlijn"> Aanlegkosten</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list-item>
                  <text:list-item text:style-override="id1-3-2-2-1-3-1-3-3">
                    <text:number>3.</text:number>
                    <text:p text:style-name="al">Bij het begrip <text:span text:style-name="nadrukondlijn">Maand</text:span>, wordt na ‘volgende kalendermaand’ ingevoegd: , met dien verstande dat als de n ͤ  dag in een kalendermaand 30 of 31 januari is, de (n-1) ͤ dag in de volgende kalendermaand altijd de laatste dag van de maand februari is.</text:p>
                  </text:list-item>
                </text:list>
              </text:list-item>
              <text:list-item text:style-override="id1-3-2-2-1-3-2">
                <text:number>B. </text:number>
                <text:p text:style-name="al">In artikel 4 worden de volgende wijzigingen aangebracht:</text:p>
                <text:list text:style-name="id1-3-2-2-1-3-2-3">
                  <text:list-item text:style-override="id1-3-2-2-1-3-2-3-1">
                    <text:number>1.</text:number>
                    <text:p text:style-name="al">Onderdeel 9 wordt vervangen door:</text:p>
                    <text:list text:style-name="id1-3-2-2-1-3-2-3-1-3">
                      <text:list-item text:style-override="id1-3-2-2-1-3-2-3-1-3-1">
                        <text:number>9.</text:number>
                        <text:p text:style-name="al"> diensten die ingevolge wettelijk voorschrift zijn vrijgesteld van rechtenheffing of kosteloos moeten worden verleend;</text:p>
                      </text:list-item>
                    </text:list>
                  </text:list-item>
                </text:list>
                <text:list text:style-name="id1-3-2-2-1-3-2-4">
                  <text:list-item text:style-override="id1-3-2-2-1-3-2-4-1">
                    <text:number>2.</text:number>
                    <text:p text:style-name="al">Onderdeel 10 vervalt.</text:p>
                  </text:list-item>
                </text:list>
              </text:list-item>
              <text:list-item text:style-override="id1-3-2-2-1-3-3">
                <text:number>C. </text:number>
                <text:p text:style-name="al">Titel 1 onderdeel 3.9 van de tarieventabel 2017 vervalt.</text:p>
              </text:list-item>
            </text:list>
            <text:list text:style-name="id1-3-2-2-1-4">
              <text:list-item text:style-override="id1-3-2-2-1-4-1">
                <text:number>D.</text:number>
                <text:p text:style-name="al">Titel 1 onderdeel 3.10 van de tarieventabel 2017 wordt vernummerd tot 3.9.</text:p>
              </text:list-item>
              <text:list-item text:style-override="id1-3-2-2-1-4-2">
                <text:number>E.</text:number>
                <text:p text:style-name="al">Titel 2 onderdelen 3.12 en met 3.13 van de tarieventabel worden vervangen door:</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column table:style-name="id1-3-2-2-1-4-2-4-1-3"/>
                  <table:table-column table:style-name="id1-3-2-2-1-4-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1-4-3">
                <text:number>F.</text:number>
                <text:p text:style-name="al">Titel 2 Onderdeel 3.16.1 t/m 3.16.1.3 wordt vervangen door</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column table:style-name="id1-3-2-2-1-4-3-4-1-3"/>
                  <table:table-column table:style-name="id1-3-2-2-1-4-3-4-1-4"/>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indien het betreft een histor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418,14</text:p>
                      </table:table-cell>
                    </table:table-row>
                    <table:table-row table:style-name="row">
                      <table:table-cell table:style-name="entry" table:number-rows-spanned="1" table:number-columns-spanned="1">
                        <text:p text:style-name="table_al">3.16.1.2</text:p>
                      </table:table-cell>
                      <table:table-cell table:style-name="entry" table:number-rows-spanned="1" table:number-columns-spanned="1">
                        <text:p text:style-name="table_al">indien het betreft een verkennend onderzoek voor een terrein met een oppervlakte van minder dan één hectar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7,39</text:p>
                      </table:table-cell>
                    </table:table-row>
                    <table:table-row table:style-name="row">
                      <table:table-cell table:style-name="entry" table:number-rows-spanned="1" table:number-columns-spanned="1">
                        <text:p text:style-name="table_al">3.16.1.3</text:p>
                      </table:table-cell>
                      <table:table-cell table:style-name="entry" table:number-rows-spanned="1" table:number-columns-spanned="1">
                        <text:p text:style-name="table_al">indien het betreft een verkennend onderzoek voor een terrein met een oppervlakte van meer dan één hectar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91,76</text:p>
                      </table:table-cell>
                    </table:table-row>
                  
                </table:table>
              <text:p text:style-name="table_bottom"/></text:section></draw:text-box></draw:frame></text:p>
              </text:list-item>
              <text:list-item text:style-override="id1-3-2-2-1-4-4">
                <text:number>G.</text:number>
                <text:p text:style-name="al">Titel 2 Onderdeel 3.16.1.4 van de tarieventabel 2017 vervalt. </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eerste dag na die van de bekendmaking, welke dag tevens de datum van ingang van de heffing is, met dien verstande dat de onderdelen die ingevolge deze verordening worden gewijzigd van toepassing blijven op de belastbare feiten die zich voor de datum van ingang van de heffing hebben voorgedaan.</text:p>
            <text:p text:style-name="tussenkopcur"/>
          </text:section>
        </text:section>
        <text:section text:name="regeling-sluiting_id1-3-2-3" text:style-name="regeling-sluiting">
          <text:section text:name="ondertekening_id1-3-2-3-1">
            <text:p>Aldus vastgesteld in de vergadering van 21 maart 2017.</text:p>
          </text:section>
          <text:section text:name="ondertekening_id1-3-2-3-2">
            <text:p><text:span text:style-name="organisatie">Burgemeester en wethouders van Krimpen aan den IJssel,</text:span></text:p>
          </text:section>
          <text:section text:name="ondertekening_id1-3-2-3-3">
            <text:p><text:span text:style-name="functie">De secretaris, </text:span></text:p>
            <text:p><text:span text:style-name="ondertekening_naam">
            <text:span text:style-name="voornaam">Mr. A.</text:span>
            <text:span text:style-name="achternaam">Boele</text:span>
          </text:span></text:p>
            <text:p><text:span text:style-name="functie">De burgemeester,</text:span></text:p>
          </text:section>
          <text:section text:name="ondertekening_id1-3-2-3-4">
            <text:p><text:span text:style-name="ondertekening_naam">
            <text:span text:style-name="voornaam"> M.W. </text:span>
            <text:span text:style-name="achternaam">Vroom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8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de invordering van leges 2017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480</meta:user-defined>
    <meta:user-defined meta:name="OVERHEIDop.GmbID/DC.identifier">gmb-2017-52480</meta:user-defined>
    <meta:user-defined meta:name="OVERHEID.TaxonomieBeleidsagenda/OVERHEID.category">Financiën | Organisatie en beleid</meta:user-defined>
    <meta:user-defined meta:name="OVERHEID.Gemeente/DC.spatial">Krimpen aan den IJssel</meta:user-defined>
    <meta:user-defined meta:name="DCTERMS.alternative">Verordening tot 1e wijziging van de Verordening op de heffing en de invordering van leges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