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5053 Gemeente Stadskanaal – Verleend: omgevingsvergunning voor het uitbreiden van een woning– Tellingerweg 8, 9591 VW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6 is de volgende omgevingsvergunning verleend: Tellingerweg 8<text:span text:style-name="nadrukcur">, 9591 VW in Onstwedde, voor het uitbreiden van een woning.</text:span>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4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53 Gemeente Stadskanaal – Verleend: omgevingsvergunning voor het uitbreiden van een woning– Tellingerweg 8, 9591 VW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48</meta:user-defined>
    <meta:user-defined meta:name="OVERHEIDop.GmbID/DC.identifier">gmb-2017-5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W 8</meta:user-defined>
    <meta:user-defined meta:name="OVERHEIDop.woonplaats">Onstwedde</meta:user-defined>
    <meta:user-defined meta:name="OVERHEIDop.straatnaam">Telli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46 562511</meta:user-defined>
    <meta:user-defined meta:name="OVERHEIDop.versieInformatie"/>
  </office:meta>
</office:document-meta>
</file>