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819026 - Kadastrale gemeente Beuningen sectie H perceel 1819 nabij kruising Wilhelminalaan Elsenp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legalisering van het Lancaster monument betreft oorlogsmonument</text:p>
            <text:p text:style-name="common-al">Locatie : Kadastrale gemeente Beuningen sectie H perceel 1819 nabij kruising Wilhelminalaan Elsenpas</text:p>
            <text:p text:style-name="common-al">Datum besluit : 29-03-2017</text:p>
            <text:p text:style-name="common-al">Zaaknummer ODRN: W.Z17.102040.01</text:p>
            <text:p text:style-name="common-al">Inwerkingtreding besluit</text:p>
            <text:p text:style-name="common-al">Dit besluit treedt in werking met ingang van de dag na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47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7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7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819026 - Kadastrale gemeente Beuningen sectie H perceel 1819 nabij kruising Wilhelminalaan Elsenp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79</meta:user-defined>
    <meta:user-defined meta:name="OVERHEIDop.GmbID/DC.identifier">gmb-2017-524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M 7t</meta:user-defined>
    <meta:user-defined meta:name="OVERHEIDop.woonplaats">Beuningen Gld</meta:user-defined>
    <meta:user-defined meta:name="OVERHEIDop.straatnaam">Elsenpas</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338 428692</meta:user-defined>
    <meta:user-defined meta:name="OVERHEIDop.versieInformatie"/>
  </office:meta>
</office:document-meta>
</file>