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aart 2017, Heikantsestraat 4A, 4861 TH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7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7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7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78</meta:user-defined>
    <meta:user-defined meta:name="OVERHEIDop.GmbID/DC.identifier">gmb-2017-52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H 4a</meta:user-defined>
    <meta:user-defined meta:name="OVERHEIDop.woonplaats">Chaam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26 391854</meta:user-defined>
    <meta:user-defined meta:name="OVERHEIDop.versieInformatie"/>
  </office:meta>
</office:document-meta>
</file>