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maart 2017, Bouwerij 10, 4855 AM</text:p>
            <text:p text:style-name="common-al">verbouw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7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7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76</meta:user-defined>
    <meta:user-defined meta:name="OVERHEIDop.GmbID/DC.identifier">gmb-2017-52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M 10</meta:user-defined>
    <meta:user-defined meta:name="OVERHEIDop.woonplaats">Galder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21 392001</meta:user-defined>
    <meta:user-defined meta:name="OVERHEIDop.versieInformatie"/>
  </office:meta>
</office:document-meta>
</file>