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orpius 100, 2132 LR Hoofddorp, Nutanix Netherlands B.V., het veranderen van reclame-uitingen aan het gebouw, 31-03-2017, zaak 3264677 - OLO-2839581 (verleend op 28-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47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orpius 100, 2132 LR Hoofddorp, Nutanix Netherlands B.V., het veranderen van reclame-uitingen aan het gebouw, 31-03-2017, zaak 3264677 - OLO-2839581 (verleend op 28-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73</meta:user-defined>
    <meta:user-defined meta:name="OVERHEIDop.GmbID/DC.identifier">gmb-2017-5247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102</meta:user-defined>
    <meta:user-defined meta:name="OVERHEIDop.woonplaats">Hoofddorp</meta:user-defined>
    <meta:user-defined meta:name="OVERHEIDop.straatnaam">Scorpi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08 478493</meta:user-defined>
    <meta:user-defined meta:name="OVERHEIDop.versieInformatie"/>
  </office:meta>
</office:document-meta>
</file>