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841841 – Schrouwenberg 10b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realiseren van een veranda</text:p>
            <text:p text:style-name="tussenkopcur">Locatie: Schrouwenberg 10b te Groesbeek</text:p>
            <text:p text:style-name="tussenkopcur">Datum besluit: 29 maart 2017</text:p>
            <text:p text:style-name="tussenkopcur">Zaaknummer ODRN: W.Z17.10231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47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841841 – Schrouwenberg 10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71</meta:user-defined>
    <meta:user-defined meta:name="OVERHEIDop.GmbID/DC.identifier">gmb-2017-52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10</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57 421510</meta:user-defined>
    <meta:user-defined meta:name="OVERHEIDop.versieInformatie"/>
  </office:meta>
</office:document-meta>
</file>