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rank- en Horecawet  Emté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1455 Emté Dieren.</text:p>
            <text:p text:style-name="common-al">Activiteit: 	Bijschrijven leidinggevenden.</text:p>
            <text:p text:style-name="common-al">Locatie: 	Dieren, Diderna 44.</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24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4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rank- en Horecawet  Emté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247</meta:user-defined>
    <meta:user-defined meta:name="OVERHEIDop.GmbID/DC.identifier">gmb-2017-5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W 44</meta:user-defined>
    <meta:user-defined meta:name="OVERHEIDop.woonplaats">Dieren</meta:user-defined>
    <meta:user-defined meta:name="OVERHEIDop.straatnaam">Didern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79 451710</meta:user-defined>
    <meta:user-defined meta:name="OVERHEIDop.versieInformatie"/>
  </office:meta>
</office:document-meta>
</file>