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Tiendweg-Oos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7 heeft de gemeente een melding ontvangen voor een melding evenement voor fair op locatie Tiendweg-Oost 1 in Lekkerkerk . De melding is geregistreerd onder zaaknummer SXO-2017089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46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Tiendweg-Oost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5</meta:user-defined>
    <meta:user-defined meta:name="OVERHEIDop.GmbID/DC.identifier">gmb-2017-5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V 9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87.79 435176.63</meta:user-defined>
    <meta:user-defined meta:name="OVERHEIDop.versieInformatie"/>
  </office:meta>
</office:document-meta>
</file>