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naaldijk 23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Sloop en herbouw kaakberg</text:p>
            <text:p text:style-name="common-al">Datum binnenkomst:6 maart 2017</text:p>
            <text:p text:style-name="common-al">Ons kenmerk:WB/2017/00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6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naaldijk 23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64</meta:user-defined>
    <meta:user-defined meta:name="OVERHEIDop.GmbID/DC.identifier">gmb-2017-52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R 23</meta:user-defined>
    <meta:user-defined meta:name="OVERHEIDop.woonplaats">Spijkerboor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087 504433</meta:user-defined>
    <meta:user-defined meta:name="OVERHEIDop.versieInformatie"/>
  </office:meta>
</office:document-meta>
</file>