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(Brink), het organiseren van de lammetjesdag en kraamvisit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maart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Exloo</text:p>
            <text:p text:style-name="last-al">Hoofdstraat (Brink), aanvraag het organiseren van de lammetjesdag en kraamvisite op zondag 9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46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 (Brink), het organiseren van de lammetjesdag en kraamvisit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63</meta:user-defined>
    <meta:user-defined meta:name="OVERHEIDop.GmbID/DC.identifier">gmb-2017-524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B 57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372 544916</meta:user-defined>
    <meta:user-defined meta:name="OVERHEIDop.versieInformatie"/>
  </office:meta>
</office:document-meta>
</file>