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Zuiderkijl en Nijverheidsstraat, het organiseren van de Truckrun2emond (verleend 28/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2e Exloërmond</text:span>
          </text:p>
            <text:p text:style-name="common-al">Zuiderkijl en Nijverheidsstraat, vergunning verleend voor het organiseren van de Truckrun2emond op zondag 18 juni 2017 van 07.00 uur tot 19.00 uur.</text:p>
            <text:p text:style-name="tussenkopcur">
            <text:span text:style-name="nadrukvet">Tijdelijke verkeersmaatregel</text:span>
          </text:p>
            <text:p text:style-name="common-al">Burgemeester en wethouders hebben besloten tot het instellen van een tijdelijke verkeersmaatregel op zondag 18 juni 2017 van 07.00 uur tot 22.00 uur:</text:p>
            <text:p text:style-name="common-al">-Het afsluiten van de Nijverheidsstraat vanaf de kruising Noorderdiep/Zuiderkijl tot aan de kruising Zuiderdiep.</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46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6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6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ërmond, Zuiderkijl en Nijverheidsstraat, het organiseren van de Truckrun2emond (verleend 28/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61</meta:user-defined>
    <meta:user-defined meta:name="OVERHEIDop.GmbID/DC.identifier">gmb-2017-524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TC 7</meta:user-defined>
    <meta:user-defined meta:name="OVERHEIDop.woonplaats">2e Exloërmond</meta:user-defined>
    <meta:user-defined meta:name="OVERHEIDop.straatnaam">Zuiderkijl</meta:user-defined>
    <meta:user-defined meta:name="OVERHEID.PostcodeHuisnummer/OVERHEIDop.postcodeHuisnummer">9571</meta:user-defined>
    <meta:user-defined meta:name="OVERHEIDop.straatnaam">Nijverheids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7996 547578</meta:user-defined>
    <meta:user-defined meta:name="OVERHEID.EPSG28992/DC.spatial">258223 547440</meta:user-defined>
    <meta:user-defined meta:name="OVERHEIDop.versieInformatie"/>
  </office:meta>
</office:document-meta>
</file>