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17, Oude Bredasebaan 11, 4861 NC</text:p>
            <text:p text:style-name="common-al">uitbreiding en herbouwen sta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6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0</meta:user-defined>
    <meta:user-defined meta:name="OVERHEIDop.GmbID/DC.identifier">gmb-2017-52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 11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141 389817</meta:user-defined>
    <meta:user-defined meta:name="OVERHEIDop.versieInformatie"/>
  </office:meta>
</office:document-meta>
</file>