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24, 24A en 24B, verbouw woonhuis (zaaknummer 26314-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4, 24A en 24B</text:span> – voor het verbouwen van een woonhuis naar bijeenkomstfunctie (horeca categorie 3) met twee woonfuncties, verzonden op 29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5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straat 24, 24A en 24B, verbouw woonhuis (zaaknummer 2631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59</meta:user-defined>
    <meta:user-defined meta:name="OVERHEIDop.GmbID/DC.identifier">gmb-2017-5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24</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3 502520</meta:user-defined>
    <meta:user-defined meta:name="OVERHEIDop.versieInformatie"/>
  </office:meta>
</office:document-meta>
</file>