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Brink, Hoofdstraat, Zuiderhoofdstraat en Schoolstraat, het organiseren van het Schaapscheerdersfeest en de Jaarmarkt Exloo (verleend 2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Brink, Hoofdstraat, Zuiderhoofdstraat en Schoolstraat, vergunning verleend voor het organiseren van het Schaapscheerdersfeest en de Jaarmarkt Exloo op zaterdag 3 juni 2017 van 07.00 uur tot 18.30 uur.</text:p>
            <text:p text:style-name="tussenkopcur">
            <text:span text:style-name="nadrukvet">Tijdelijke verkeersmaatregelen</text:span>
          </text:p>
            <text:p text:style-name="common-al">Bezwaar Burgemeester en wethouders hebben besloten tot het instellen van een tijdelijke verkeersmaatregel op zaterdag 3 juni 2017 van 05.00 uur tot 21.00 uur:</text:p>
            <text:list text:style-name="id1-3-2-1-1-7">
              <text:list-item text:style-override="id1-3-2-1-1-7-1">
                <text:number>-</text:number>
                <text:p text:style-name="al">het afsluiten van de Schoolstraat;</text:p>
              </text:list-item>
              <text:list-item text:style-override="id1-3-2-1-1-7-2">
                <text:number>-</text:number>
                <text:p text:style-name="al">het afsluiten van de Zuiderhoofdstraat, vanaf de kruising Oudekampweg/Meerweg richting de Hoofdstraat;</text:p>
              </text:list-item>
              <text:list-item text:style-override="id1-3-2-1-1-7-3">
                <text:number>-</text:number>
                <text:p text:style-name="al">het afsluiten van de Hoofdstraat , vanaf de kruising Boslaan/Veldakkersweg tot aan de kruising Polweg/Grootakkersweg</text:p>
              </text:list-item>
              <text:list-item text:style-override="id1-3-2-1-1-7-4">
                <text:number>-</text:number>
                <text:p text:style-name="al">ter plaatse dienen omleidingsroutes worden aangegeven</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5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rink, Hoofdstraat, Zuiderhoofdstraat en Schoolstraat, het organiseren van het Schaapscheerdersfeest en de Jaarmarkt Exloo (verleend 2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56</meta:user-defined>
    <meta:user-defined meta:name="OVERHEIDop.GmbID/DC.identifier">gmb-2017-52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B 59</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65 544915</meta:user-defined>
    <meta:user-defined meta:name="OVERHEIDop.versieInformatie"/>
  </office:meta>
</office:document-meta>
</file>