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Oudeweg 6, 2017-02123, diverse werkzaamheden t.b.v. bouwwerkzaamheden op 29 en 30 maart 2017, verzonden 28 maart 2017</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5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Oudeweg 6, 2017-02123, diverse werkzaamheden t.b.v. bouwwerkzaamheden op 29 en 30 maart 2017, verzonden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54</meta:user-defined>
    <meta:user-defined meta:name="OVERHEIDop.GmbID/DC.identifier">gmb-2017-52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6</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0 488695</meta:user-defined>
    <meta:user-defined meta:name="OVERHEIDop.versieInformatie"/>
  </office:meta>
</office:document-meta>
</file>